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7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fastqName</text:p>
          </table:table-cell>
          <table:table-cell office:value-type="string">
            <text:p>NewName</text:p>
          </table:table-cell>
          <table:table-cell table:style-name="Default" office:value-type="string">
            <text:p>OldName</text:p>
          </table:table-cell>
          <table:table-cell table:style-name="Default" office:value-type="string">
            <text:p>Collection</text:p>
          </table:table-cell>
          <table:table-cell table:style-name="Default" office:value-type="string">
            <text:p>PopNum</text:p>
          </table:table-cell>
          <table:table-cell table:style-name="Default" office:value-type="string">
            <text:p>Species</text:p>
          </table:table-cell>
          <table:table-cell table:style-name="Default" office:value-type="string">
            <text:p>Location</text:p>
          </table:table-cell>
          <table:table-cell table:style-name="Default" office:value-type="string">
            <text:p>Lat</text:p>
          </table:table-cell>
          <table:table-cell table:style-name="Default" office:value-type="string">
            <text:p>Long</text:p>
          </table:table-cell>
          <table:table-cell table:number-columns-repeated="3"/>
        </table:table-row>
        <table:table-row table:style-name="ro2">
          <table:table-cell office:value-type="string">
            <text:p>l1_brds_GB011_calls</text:p>
          </table:table-cell>
          <table:table-cell office:value-type="string">
            <text:p>ann01</text:p>
          </table:table-cell>
          <table:table-cell office:value-type="string">
            <text:p>GB011</text:p>
          </table:table-cell>
          <table:table-cell office:value-type="string">
            <text:p>PI 61378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Ditch between 145th Street and Interstate 680, 1.6 miles east of 130th Street, Pottawattamie County.</text:p>
          </table:table-cell>
          <table:table-cell office:value-type="string">
            <text:p>412110N</text:p>
          </table:table-cell>
          <table:table-cell office:value-type="string">
            <text:p>0955428W</text:p>
          </table:table-cell>
          <table:table-cell table:number-columns-repeated="3"/>
        </table:table-row>
        <table:table-row table:style-name="ro2">
          <table:table-cell office:value-type="string">
            <text:p>l1_brds_GB013_calls</text:p>
          </table:table-cell>
          <table:table-cell office:value-type="string">
            <text:p>ann02</text:p>
          </table:table-cell>
          <table:table-cell office:value-type="string">
            <text:p>GB013</text:p>
          </table:table-cell>
          <table:table-cell office:value-type="string">
            <text:p>IAF 54-4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15_calls</text:p>
          </table:table-cell>
          <table:table-cell office:value-type="string">
            <text:p>ann03</text:p>
          </table:table-cell>
          <table:table-cell office:value-type="string">
            <text:p>GB015</text:p>
          </table:table-cell>
          <table:table-cell office:value-type="string">
            <text:p>PI 59231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4.0 km south of Moose Jaw, Hwy. 2 S.</text:p>
          </table:table-cell>
          <table:table-cell office:value-type="string">
            <text:p>502118N</text:p>
          </table:table-cell>
          <table:table-cell office:value-type="string">
            <text:p>1053201W</text:p>
          </table:table-cell>
          <table:table-cell table:number-columns-repeated="3"/>
        </table:table-row>
        <table:table-row table:style-name="ro2">
          <table:table-cell office:value-type="string">
            <text:p>l1_brds_GB016_calls</text:p>
          </table:table-cell>
          <table:table-cell office:value-type="string">
            <text:p>ann04</text:p>
          </table:table-cell>
          <table:table-cell office:value-type="string">
            <text:p>GB016</text:p>
          </table:table-cell>
          <table:table-cell office:value-type="string">
            <text:p>PI 61372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ighway 23, south edge of Eureka Springs.</text:p>
          </table:table-cell>
          <table:table-cell office:value-type="string">
            <text:p>362404N</text:p>
          </table:table-cell>
          <table:table-cell office:value-type="string">
            <text:p>0934416W</text:p>
          </table:table-cell>
          <table:table-cell table:number-columns-repeated="3"/>
        </table:table-row>
        <table:table-row table:style-name="ro2">
          <table:table-cell office:value-type="string">
            <text:p>l1_brds_GB020_calls</text:p>
          </table:table-cell>
          <table:table-cell office:value-type="string">
            <text:p>ann05</text:p>
          </table:table-cell>
          <table:table-cell office:value-type="string">
            <text:p>GB020</text:p>
          </table:table-cell>
          <table:table-cell office:value-type="string">
            <text:p>PI 46855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380, 46.4km west of Carrizozo, New Mexico</text:p>
          </table:table-cell>
          <table:table-cell office:value-type="string">
            <text:p>333041N</text:p>
          </table:table-cell>
          <table:table-cell office:value-type="string">
            <text:p>1052752W</text:p>
          </table:table-cell>
          <table:table-cell table:number-columns-repeated="3"/>
        </table:table-row>
        <table:table-row table:style-name="ro2">
          <table:table-cell office:value-type="string">
            <text:p>l1_brds_GB025_calls</text:p>
          </table:table-cell>
          <table:table-cell office:value-type="string">
            <text:p>ann06</text:p>
          </table:table-cell>
          <table:table-cell office:value-type="string">
            <text:p>GB025</text:p>
          </table:table-cell>
          <table:table-cell office:value-type="string">
            <text:p>PI 41302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awk Springs.</text:p>
          </table:table-cell>
          <table:table-cell office:value-type="string">
            <text:p>414710N</text:p>
          </table:table-cell>
          <table:table-cell office:value-type="string">
            <text:p>1041551W</text:p>
          </table:table-cell>
          <table:table-cell table:number-columns-repeated="3"/>
        </table:table-row>
        <table:table-row table:style-name="ro2">
          <table:table-cell office:value-type="string">
            <text:p>l1_brds_GB029_calls</text:p>
          </table:table-cell>
          <table:table-cell office:value-type="string">
            <text:p>ann07</text:p>
          </table:table-cell>
          <table:table-cell office:value-type="string">
            <text:p>GB029</text:p>
          </table:table-cell>
          <table:table-cell office:value-type="string">
            <text:p>PI 58680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5.6 km east of Mercer, Highway 200 E, Sheridan County.</text:p>
          </table:table-cell>
          <table:table-cell office:value-type="string">
            <text:p>472816N</text:p>
          </table:table-cell>
          <table:table-cell office:value-type="string">
            <text:p>1003812W</text:p>
          </table:table-cell>
          <table:table-cell table:number-columns-repeated="3"/>
        </table:table-row>
        <table:table-row table:style-name="ro2">
          <table:table-cell office:value-type="string">
            <text:p>l1_brds_GB031_calls</text:p>
          </table:table-cell>
          <table:table-cell office:value-type="string">
            <text:p>ann08</text:p>
          </table:table-cell>
          <table:table-cell office:value-type="string">
            <text:p>GB031</text:p>
          </table:table-cell>
          <table:table-cell office:value-type="string">
            <text:p>PI 61375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South or east of Knoxville.</text:p>
          </table:table-cell>
          <table:table-cell office:value-type="string">
            <text:p>355738N</text:p>
          </table:table-cell>
          <table:table-cell office:value-type="string">
            <text:p>0835515W</text:p>
          </table:table-cell>
          <table:table-cell table:number-columns-repeated="3"/>
        </table:table-row>
        <table:table-row table:style-name="ro2">
          <table:table-cell office:value-type="string">
            <text:p>l1_brds_GB032_calls</text:p>
          </table:table-cell>
          <table:table-cell office:value-type="string">
            <text:p>ann09</text:p>
          </table:table-cell>
          <table:table-cell office:value-type="string">
            <text:p>GB032</text:p>
          </table:table-cell>
          <table:table-cell office:value-type="string">
            <text:p>PI 46858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ighways 86 and 78, 8.8 km northwest of Westmorland.</text:p>
          </table:table-cell>
          <table:table-cell office:value-type="string">
            <text:p>330223N</text:p>
          </table:table-cell>
          <table:table-cell office:value-type="string">
            <text:p>1153732W</text:p>
          </table:table-cell>
          <table:table-cell table:number-columns-repeated="3"/>
        </table:table-row>
        <table:table-row table:style-name="ro2">
          <table:table-cell office:value-type="string">
            <text:p>l1_brds_GB034_calls</text:p>
          </table:table-cell>
          <table:table-cell office:value-type="string">
            <text:p>ann10</text:p>
          </table:table-cell>
          <table:table-cell office:value-type="string">
            <text:p>GB034</text:p>
          </table:table-cell>
          <table:table-cell office:value-type="string">
            <text:p>PI 54716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Intersection of Hwy. 36W and Hwy. 4N, Springfield, Sangamon county.</text:p>
          </table:table-cell>
          <table:table-cell office:value-type="string">
            <text:p>3949--N</text:p>
          </table:table-cell>
          <table:table-cell office:value-type="string">
            <text:p>08939--W</text:p>
          </table:table-cell>
          <table:table-cell table:number-columns-repeated="3"/>
        </table:table-row>
        <table:table-row table:style-name="ro2">
          <table:table-cell office:value-type="string">
            <text:p>l1_brds_GB035_calls</text:p>
          </table:table-cell>
          <table:table-cell office:value-type="string">
            <text:p>ann11</text:p>
          </table:table-cell>
          <table:table-cell office:value-type="string">
            <text:p>GB035</text:p>
          </table:table-cell>
          <table:table-cell office:value-type="string">
            <text:p>PI 43561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18, southwest of Hickory, and 1 km northwest of Catawba-Burke County lines.</text:p>
          </table:table-cell>
          <table:table-cell office:value-type="string">
            <text:p>354359N</text:p>
          </table:table-cell>
          <table:table-cell office:value-type="string">
            <text:p>0812029W</text:p>
          </table:table-cell>
          <table:table-cell table:number-columns-repeated="3"/>
        </table:table-row>
        <table:table-row table:style-name="ro2">
          <table:table-cell office:value-type="string">
            <text:p>l1_brds_GB036_calls</text:p>
          </table:table-cell>
          <table:table-cell office:value-type="string">
            <text:p>ann12</text:p>
          </table:table-cell>
          <table:table-cell office:value-type="string">
            <text:p>GB036</text:p>
          </table:table-cell>
          <table:table-cell office:value-type="string">
            <text:p>PI 41313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ighway 113 and Gibson Road, Woodland, California.</text:p>
          </table:table-cell>
          <table:table-cell office:value-type="string">
            <text:p>344043N</text:p>
          </table:table-cell>
          <table:table-cell office:value-type="string">
            <text:p>1214620W</text:p>
          </table:table-cell>
          <table:table-cell table:number-columns-repeated="3"/>
        </table:table-row>
        <table:table-row table:style-name="ro2">
          <table:table-cell office:value-type="string">
            <text:p>l1_brds_GB037_calls</text:p>
          </table:table-cell>
          <table:table-cell office:value-type="string">
            <text:p>ann13</text:p>
          </table:table-cell>
          <table:table-cell office:value-type="string">
            <text:p>GB037</text:p>
          </table:table-cell>
          <table:table-cell office:value-type="string">
            <text:p>PI 59231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14.3 km west of Briercrest, Hwy. 716 E.</text:p>
          </table:table-cell>
          <table:table-cell office:value-type="string">
            <text:p>500947N</text:p>
          </table:table-cell>
          <table:table-cell office:value-type="string">
            <text:p>1052629W</text:p>
          </table:table-cell>
          <table:table-cell table:number-columns-repeated="3"/>
        </table:table-row>
        <table:table-row table:style-name="ro2">
          <table:table-cell office:value-type="string">
            <text:p>l1_brds_GB041_calls</text:p>
          </table:table-cell>
          <table:table-cell office:value-type="string">
            <text:p>ann14</text:p>
          </table:table-cell>
          <table:table-cell office:value-type="string">
            <text:p>GB041</text:p>
          </table:table-cell>
          <table:table-cell office:value-type="string">
            <text:p>PI 43536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Chillicothe, Texas</text:p>
          </table:table-cell>
          <table:table-cell office:value-type="string">
            <text:p>341523N</text:p>
          </table:table-cell>
          <table:table-cell office:value-type="string">
            <text:p>0993059W</text:p>
          </table:table-cell>
          <table:table-cell table:number-columns-repeated="3"/>
        </table:table-row>
        <table:table-row table:style-name="ro2">
          <table:table-cell office:value-type="string">
            <text:p>l1_brds_GB042_calls</text:p>
          </table:table-cell>
          <table:table-cell office:value-type="string">
            <text:p>ann15</text:p>
          </table:table-cell>
          <table:table-cell office:value-type="string">
            <text:p>GB042</text:p>
          </table:table-cell>
          <table:table-cell office:value-type="string">
            <text:p>PI 61373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41, about 4 miles north of Lemoore, Kings County.</text:p>
          </table:table-cell>
          <table:table-cell office:value-type="string">
            <text:p>361803N</text:p>
          </table:table-cell>
          <table:table-cell office:value-type="string">
            <text:p>1194655W</text:p>
          </table:table-cell>
          <table:table-cell table:number-columns-repeated="3"/>
        </table:table-row>
        <table:table-row table:style-name="ro2">
          <table:table-cell office:value-type="string">
            <text:p>l1_brds_GB043_calls</text:p>
          </table:table-cell>
          <table:table-cell office:value-type="string">
            <text:p>ann16</text:p>
          </table:table-cell>
          <table:table-cell office:value-type="string">
            <text:p>GB043</text:p>
          </table:table-cell>
          <table:table-cell office:value-type="string">
            <text:p>PI 43540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83, Turpin, Oklahoma</text:p>
          </table:table-cell>
          <table:table-cell office:value-type="string">
            <text:p>3652--N</text:p>
          </table:table-cell>
          <table:table-cell office:value-type="string">
            <text:p>10052--W</text:p>
          </table:table-cell>
          <table:table-cell table:number-columns-repeated="3"/>
        </table:table-row>
        <table:table-row table:style-name="ro2">
          <table:table-cell office:value-type="string">
            <text:p>l1_brds_GB044_calls</text:p>
          </table:table-cell>
          <table:table-cell office:value-type="string">
            <text:p>ann17</text:p>
          </table:table-cell>
          <table:table-cell office:value-type="string">
            <text:p>GB044</text:p>
          </table:table-cell>
          <table:table-cell office:value-type="string">
            <text:p>PI 43541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287, 14km west of Iowa Park, Texas</text:p>
          </table:table-cell>
          <table:table-cell office:value-type="string">
            <text:p>335942N</text:p>
          </table:table-cell>
          <table:table-cell office:value-type="string">
            <text:p>0984930W</text:p>
          </table:table-cell>
          <table:table-cell table:number-columns-repeated="3"/>
        </table:table-row>
        <table:table-row table:style-name="ro2">
          <table:table-cell office:value-type="string">
            <text:p>l1_brds_GB047_calls</text:p>
          </table:table-cell>
          <table:table-cell office:value-type="string">
            <text:p>ann18</text:p>
          </table:table-cell>
          <table:table-cell office:value-type="string">
            <text:p>GB047</text:p>
          </table:table-cell>
          <table:table-cell office:value-type="string">
            <text:p>PI 468615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666, 8km south of Newcomb, New Mexico</text:p>
          </table:table-cell>
          <table:table-cell office:value-type="string">
            <text:p>361248N</text:p>
          </table:table-cell>
          <table:table-cell office:value-type="string">
            <text:p>1084233W</text:p>
          </table:table-cell>
          <table:table-cell table:number-columns-repeated="3"/>
        </table:table-row>
        <table:table-row table:style-name="ro2">
          <table:table-cell office:value-type="string">
            <text:p>l1_brds_GB048_calls</text:p>
          </table:table-cell>
          <table:table-cell office:value-type="string">
            <text:p>ann19</text:p>
          </table:table-cell>
          <table:table-cell office:value-type="string">
            <text:p>GB048</text:p>
          </table:table-cell>
          <table:table-cell office:value-type="string">
            <text:p>PI 43558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E6, 8 km east of Winters.</text:p>
          </table:table-cell>
          <table:table-cell office:value-type="string">
            <text:p>383130N</text:p>
          </table:table-cell>
          <table:table-cell office:value-type="string">
            <text:p>1215811W</text:p>
          </table:table-cell>
          <table:table-cell table:number-columns-repeated="3"/>
        </table:table-row>
        <table:table-row table:style-name="ro2">
          <table:table-cell office:value-type="string">
            <text:p>l1_brds_GB049_calls</text:p>
          </table:table-cell>
          <table:table-cell office:value-type="string">
            <text:p>ann20</text:p>
          </table:table-cell>
          <table:table-cell office:value-type="string">
            <text:p>GB049</text:p>
          </table:table-cell>
          <table:table-cell office:value-type="string">
            <text:p>PI 46857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7.2 km west of Bylas.</text:p>
          </table:table-cell>
          <table:table-cell office:value-type="string">
            <text:p>330819N</text:p>
          </table:table-cell>
          <table:table-cell office:value-type="string">
            <text:p>1100728W</text:p>
          </table:table-cell>
          <table:table-cell table:number-columns-repeated="3"/>
        </table:table-row>
        <table:table-row table:style-name="ro2">
          <table:table-cell office:value-type="string">
            <text:p>l1_brds_GB050_calls</text:p>
          </table:table-cell>
          <table:table-cell office:value-type="string">
            <text:p>ann21</text:p>
          </table:table-cell>
          <table:table-cell office:value-type="string">
            <text:p>GB050</text:p>
          </table:table-cell>
          <table:table-cell office:value-type="string">
            <text:p>PI 468545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West, 18.4km, 1.6km north of Bovina, Texas; collected in Curry Co, New Mexico</text:p>
          </table:table-cell>
          <table:table-cell office:value-type="string">
            <text:p>343209N</text:p>
          </table:table-cell>
          <table:table-cell office:value-type="string">
            <text:p>1030525W</text:p>
          </table:table-cell>
          <table:table-cell table:number-columns-repeated="3"/>
        </table:table-row>
        <table:table-row table:style-name="ro2">
          <table:table-cell office:value-type="string">
            <text:p>l1_brds_GB051_calls</text:p>
          </table:table-cell>
          <table:table-cell office:value-type="string">
            <text:p>ann22</text:p>
          </table:table-cell>
          <table:table-cell office:value-type="string">
            <text:p>GB051</text:p>
          </table:table-cell>
          <table:table-cell office:value-type="string">
            <text:p>PI 43553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Jct of hwy 289 west and hwy 82, north of Lubbock, Texas</text:p>
          </table:table-cell>
          <table:table-cell office:value-type="string">
            <text:p>333619N</text:p>
          </table:table-cell>
          <table:table-cell office:value-type="string">
            <text:p>1014730W</text:p>
          </table:table-cell>
          <table:table-cell table:number-columns-repeated="3"/>
        </table:table-row>
        <table:table-row table:style-name="ro2">
          <table:table-cell office:value-type="string">
            <text:p>l1_brds_GB052_calls</text:p>
          </table:table-cell>
          <table:table-cell office:value-type="string">
            <text:p>ann23</text:p>
          </table:table-cell>
          <table:table-cell office:value-type="string">
            <text:p>GB052</text:p>
          </table:table-cell>
          <table:table-cell office:value-type="string">
            <text:p>PI 46847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8 km southeast and 2.2 km west of Imperial.</text:p>
          </table:table-cell>
          <table:table-cell office:value-type="string">
            <text:p>311622N</text:p>
          </table:table-cell>
          <table:table-cell office:value-type="string">
            <text:p>1024132W</text:p>
          </table:table-cell>
          <table:table-cell table:number-columns-repeated="3"/>
        </table:table-row>
        <table:table-row table:style-name="ro2">
          <table:table-cell office:value-type="string">
            <text:p>l1_brds_GB053_calls</text:p>
          </table:table-cell>
          <table:table-cell office:value-type="string">
            <text:p>ann24</text:p>
          </table:table-cell>
          <table:table-cell office:value-type="string">
            <text:p>GB053</text:p>
          </table:table-cell>
          <table:table-cell office:value-type="string">
            <text:p>PI 46846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90, 11.2 km east of Langtry.</text:p>
          </table:table-cell>
          <table:table-cell office:value-type="string">
            <text:p>294830N</text:p>
          </table:table-cell>
          <table:table-cell office:value-type="string">
            <text:p>1013330W</text:p>
          </table:table-cell>
          <table:table-cell table:number-columns-repeated="3"/>
        </table:table-row>
        <table:table-row table:style-name="ro2">
          <table:table-cell office:value-type="string">
            <text:p>l1_brds_GB054_calls</text:p>
          </table:table-cell>
          <table:table-cell office:value-type="string">
            <text:p>ann25</text:p>
          </table:table-cell>
          <table:table-cell office:value-type="string">
            <text:p>GB054</text:p>
          </table:table-cell>
          <table:table-cell office:value-type="string">
            <text:p>PI 41315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42 km east of Lordsburg, New Mexico.</text:p>
          </table:table-cell>
          <table:table-cell office:value-type="string">
            <text:p>321114N</text:p>
          </table:table-cell>
          <table:table-cell office:value-type="string">
            <text:p>10820--W</text:p>
          </table:table-cell>
          <table:table-cell table:number-columns-repeated="3"/>
        </table:table-row>
        <table:table-row table:style-name="ro2">
          <table:table-cell office:value-type="string">
            <text:p>l2_brds_GB098_calls</text:p>
          </table:table-cell>
          <table:table-cell office:value-type="string">
            <text:p>ann26</text:p>
          </table:table-cell>
          <table:table-cell office:value-type="string">
            <text:p>GB098</text:p>
          </table:table-cell>
          <table:table-cell office:value-type="string">
            <text:p>PI 64981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I-10, 2 miles south of Tonopah, Maricopa County.</text:p>
          </table:table-cell>
          <table:table-cell office:value-type="string">
            <text:p>332937N</text:p>
          </table:table-cell>
          <table:table-cell office:value-type="string">
            <text:p>1125611W</text:p>
          </table:table-cell>
          <table:table-cell table:number-columns-repeated="3"/>
        </table:table-row>
        <table:table-row table:style-name="ro2">
          <table:table-cell office:value-type="string">
            <text:p>l2_brds_GB099_calls</text:p>
          </table:table-cell>
          <table:table-cell office:value-type="string">
            <text:p>ann27</text:p>
          </table:table-cell>
          <table:table-cell office:value-type="string">
            <text:p>GB099</text:p>
          </table:table-cell>
          <table:table-cell office:value-type="string">
            <text:p>PI 43547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Eleven km west of Miami (edge of lake)</text:p>
          </table:table-cell>
          <table:table-cell office:value-type="string">
            <text:p>362034N</text:p>
          </table:table-cell>
          <table:table-cell office:value-type="string">
            <text:p>10454--W</text:p>
          </table:table-cell>
          <table:table-cell table:number-columns-repeated="3"/>
        </table:table-row>
        <table:table-row table:style-name="ro2">
          <table:table-cell office:value-type="string">
            <text:p>l2_brds_GB100_calls</text:p>
          </table:table-cell>
          <table:table-cell office:value-type="string">
            <text:p>ann28</text:p>
          </table:table-cell>
          <table:table-cell office:value-type="string">
            <text:p>GB100</text:p>
          </table:table-cell>
          <table:table-cell office:value-type="string">
            <text:p>PI 59231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29.0 km north of Cadillac, Hwy. 4 N.</text:p>
          </table:table-cell>
          <table:table-cell office:value-type="string">
            <text:p>495742N</text:p>
          </table:table-cell>
          <table:table-cell office:value-type="string">
            <text:p>1074525W</text:p>
          </table:table-cell>
          <table:table-cell table:number-columns-repeated="3"/>
        </table:table-row>
        <table:table-row table:style-name="ro2">
          <table:table-cell office:value-type="string">
            <text:p>l2_brds_GB101_calls</text:p>
          </table:table-cell>
          <table:table-cell office:value-type="string">
            <text:p>ann29</text:p>
          </table:table-cell>
          <table:table-cell office:value-type="string">
            <text:p>GB101</text:p>
          </table:table-cell>
          <table:table-cell office:value-type="string">
            <text:p>PI 58688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Disturbed clay-loam soil in roadside ditch. 11.2 km north of Groton, Hwy. 37 N, Brown County.</text:p>
          </table:table-cell>
          <table:table-cell office:value-type="string">
            <text:p>4530--N</text:p>
          </table:table-cell>
          <table:table-cell office:value-type="string">
            <text:p>09807--W</text:p>
          </table:table-cell>
          <table:table-cell table:number-columns-repeated="3"/>
        </table:table-row>
        <table:table-row table:style-name="ro2">
          <table:table-cell office:value-type="string">
            <text:p>l2_brds_GB102_calls</text:p>
          </table:table-cell>
          <table:table-cell office:value-type="string">
            <text:p>ann30</text:p>
          </table:table-cell>
          <table:table-cell office:value-type="string">
            <text:p>GB102</text:p>
          </table:table-cell>
          <table:table-cell office:value-type="string">
            <text:p>PI 43541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271, 8km southeast of Paris, Texas</text:p>
          </table:table-cell>
          <table:table-cell office:value-type="string">
            <text:p>333609N</text:p>
          </table:table-cell>
          <table:table-cell office:value-type="string">
            <text:p>0952541W</text:p>
          </table:table-cell>
          <table:table-cell table:number-columns-repeated="3"/>
        </table:table-row>
        <table:table-row table:style-name="ro2">
          <table:table-cell office:value-type="string">
            <text:p>l2_brds_GB103_calls</text:p>
          </table:table-cell>
          <table:table-cell office:value-type="string">
            <text:p>ann31</text:p>
          </table:table-cell>
          <table:table-cell office:value-type="string">
            <text:p>GB103</text:p>
          </table:table-cell>
          <table:table-cell office:value-type="string">
            <text:p>PI 43585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286, 2 km north of Chapman Ranch.</text:p>
          </table:table-cell>
          <table:table-cell office:value-type="string">
            <text:p>273510N</text:p>
          </table:table-cell>
          <table:table-cell office:value-type="string">
            <text:p>0972711W</text:p>
          </table:table-cell>
          <table:table-cell table:number-columns-repeated="3"/>
        </table:table-row>
        <table:table-row table:style-name="ro2">
          <table:table-cell office:value-type="string">
            <text:p>l2_brds_GB104_calls</text:p>
          </table:table-cell>
          <table:table-cell office:value-type="string">
            <text:p>ann32</text:p>
          </table:table-cell>
          <table:table-cell office:value-type="string">
            <text:p>GB104</text:p>
          </table:table-cell>
          <table:table-cell office:value-type="string">
            <text:p>PI 46856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61, 13.6 km east and 38.4 km north of Highway 180.</text:p>
          </table:table-cell>
          <table:table-cell office:value-type="string">
            <text:p>331958N</text:p>
          </table:table-cell>
          <table:table-cell office:value-type="string">
            <text:p>1080355W</text:p>
          </table:table-cell>
          <table:table-cell table:number-columns-repeated="3"/>
        </table:table-row>
        <table:table-row table:style-name="ro2">
          <table:table-cell office:value-type="string">
            <text:p>l2_brds_GB105_calls</text:p>
          </table:table-cell>
          <table:table-cell office:value-type="string">
            <text:p>ann33</text:p>
          </table:table-cell>
          <table:table-cell office:value-type="string">
            <text:p>GB105</text:p>
          </table:table-cell>
          <table:table-cell office:value-type="string">
            <text:p>PI 43559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160, 1 km west of junction 264, and 1.6 km west of Tuba City.</text:p>
          </table:table-cell>
          <table:table-cell office:value-type="string">
            <text:p>360640N</text:p>
          </table:table-cell>
          <table:table-cell office:value-type="string">
            <text:p>1111402W</text:p>
          </table:table-cell>
          <table:table-cell table:number-columns-repeated="3"/>
        </table:table-row>
        <table:table-row table:style-name="ro2">
          <table:table-cell office:value-type="string">
            <text:p>l2_brds_GB106_calls</text:p>
          </table:table-cell>
          <table:table-cell office:value-type="string">
            <text:p>ann34</text:p>
          </table:table-cell>
          <table:table-cell office:value-type="string">
            <text:p>GB106</text:p>
          </table:table-cell>
          <table:table-cell office:value-type="string">
            <text:p>PI 43555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96, 16 km west of Scott City.</text:p>
          </table:table-cell>
          <table:table-cell office:value-type="string">
            <text:p>382857N</text:p>
          </table:table-cell>
          <table:table-cell office:value-type="string">
            <text:p>1005424W</text:p>
          </table:table-cell>
          <table:table-cell table:number-columns-repeated="3"/>
        </table:table-row>
        <table:table-row table:style-name="ro2">
          <table:table-cell office:value-type="string">
            <text:p>l2_brds_GB107_calls</text:p>
          </table:table-cell>
          <table:table-cell office:value-type="string">
            <text:p>ann35</text:p>
          </table:table-cell>
          <table:table-cell office:value-type="string">
            <text:p>GB107</text:p>
          </table:table-cell>
          <table:table-cell office:value-type="string">
            <text:p>PI 58686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Clay soil in roadside ditch, along fence row by corn field. 12.8 km south of Fairveiw, Hwy. 75 S, Brown County.</text:p>
          </table:table-cell>
          <table:table-cell office:value-type="string">
            <text:p>3951--N</text:p>
          </table:table-cell>
          <table:table-cell office:value-type="string">
            <text:p>09550--W</text:p>
          </table:table-cell>
          <table:table-cell table:number-columns-repeated="3"/>
        </table:table-row>
        <table:table-row table:style-name="ro2">
          <table:table-cell office:value-type="string">
            <text:p>l2_brds_GB110_calls</text:p>
          </table:table-cell>
          <table:table-cell office:value-type="string">
            <text:p>ann36</text:p>
          </table:table-cell>
          <table:table-cell office:value-type="string">
            <text:p>GB110</text:p>
          </table:table-cell>
          <table:table-cell office:value-type="string">
            <text:p>PI 46861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opi Indian Reservation, 8 km west of Second Mesa.</text:p>
          </table:table-cell>
          <table:table-cell office:value-type="string">
            <text:p>354736N</text:p>
          </table:table-cell>
          <table:table-cell office:value-type="string">
            <text:p>1103016W</text:p>
          </table:table-cell>
          <table:table-cell table:number-columns-repeated="3"/>
        </table:table-row>
        <table:table-row table:style-name="ro2">
          <table:table-cell office:value-type="string">
            <text:p>l2_brds_GB111_calls</text:p>
          </table:table-cell>
          <table:table-cell office:value-type="string">
            <text:p>ann37</text:p>
          </table:table-cell>
          <table:table-cell office:value-type="string">
            <text:p>GB111</text:p>
          </table:table-cell>
          <table:table-cell office:value-type="string">
            <text:p>PI 46861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504, 1.6km west of Shiprock, New Mexico</text:p>
          </table:table-cell>
          <table:table-cell office:value-type="string">
            <text:p>364708N</text:p>
          </table:table-cell>
          <table:table-cell office:value-type="string">
            <text:p>1084111W</text:p>
          </table:table-cell>
          <table:table-cell table:number-columns-repeated="3"/>
        </table:table-row>
        <table:table-row table:style-name="ro2">
          <table:table-cell office:value-type="string">
            <text:p>l2_brds_GB113_calls</text:p>
          </table:table-cell>
          <table:table-cell office:value-type="string">
            <text:p>ann38</text:p>
          </table:table-cell>
          <table:table-cell office:value-type="string">
            <text:p>GB113</text:p>
          </table:table-cell>
          <table:table-cell office:value-type="string">
            <text:p>PI 64985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0.6 mile north of Big Sioux River on Highway 46, north of Hawarden, NE 1/4 of SE 1/4 of Section 10, T95N, R48W, Hawarden North Quad, Union County.</text:p>
          </table:table-cell>
          <table:table-cell office:value-type="string">
            <text:p>4304--N</text:p>
          </table:table-cell>
          <table:table-cell office:value-type="string">
            <text:p>09630--W</text:p>
          </table:table-cell>
          <table:table-cell table:number-columns-repeated="3"/>
        </table:table-row>
        <table:table-row table:style-name="ro2">
          <table:table-cell office:value-type="string">
            <text:p>l2_brds_GB114_calls</text:p>
          </table:table-cell>
          <table:table-cell office:value-type="string">
            <text:p>ann39</text:p>
          </table:table-cell>
          <table:table-cell office:value-type="string">
            <text:p>GB114</text:p>
          </table:table-cell>
          <table:table-cell office:value-type="string">
            <text:p>PI 41317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Crookston, Nebraska.</text:p>
          </table:table-cell>
          <table:table-cell office:value-type="string">
            <text:p>425542N</text:p>
          </table:table-cell>
          <table:table-cell office:value-type="string">
            <text:p>1004507W</text:p>
          </table:table-cell>
          <table:table-cell table:number-columns-repeated="3"/>
        </table:table-row>
        <table:table-row table:style-name="ro2">
          <table:table-cell office:value-type="string">
            <text:p>l2_brds_GB115_calls</text:p>
          </table:table-cell>
          <table:table-cell office:value-type="string">
            <text:p>ann40</text:p>
          </table:table-cell>
          <table:table-cell office:value-type="string">
            <text:p>GB115</text:p>
          </table:table-cell>
          <table:table-cell office:value-type="string">
            <text:p>PI 61374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Gettysburg.</text:p>
          </table:table-cell>
          <table:table-cell office:value-type="string">
            <text:p>450042N</text:p>
          </table:table-cell>
          <table:table-cell office:value-type="string">
            <text:p>0995719W</text:p>
          </table:table-cell>
          <table:table-cell table:number-columns-repeated="3"/>
        </table:table-row>
        <table:table-row table:style-name="ro2">
          <table:table-cell office:value-type="string">
            <text:p>l2_brds_GB116_calls</text:p>
          </table:table-cell>
          <table:table-cell office:value-type="string">
            <text:p>ann41</text:p>
          </table:table-cell>
          <table:table-cell office:value-type="string">
            <text:p>GB116</text:p>
          </table:table-cell>
          <table:table-cell office:value-type="string">
            <text:p>PI 43535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bilene, Texas</text:p>
          </table:table-cell>
          <table:table-cell office:value-type="string">
            <text:p>322655N</text:p>
          </table:table-cell>
          <table:table-cell office:value-type="string">
            <text:p>0994358W</text:p>
          </table:table-cell>
          <table:table-cell table:number-columns-repeated="3"/>
        </table:table-row>
        <table:table-row table:style-name="ro2">
          <table:table-cell office:value-type="string">
            <text:p>l2_brds_GB117_calls</text:p>
          </table:table-cell>
          <table:table-cell office:value-type="string">
            <text:p>ann42</text:p>
          </table:table-cell>
          <table:table-cell office:value-type="string">
            <text:p>GB117</text:p>
          </table:table-cell>
          <table:table-cell office:value-type="string">
            <text:p>PI 65354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West side of Highway 1, 1.1 miles south of junction with Highway 380, San Antonio.</text:p>
          </table:table-cell>
          <table:table-cell office:value-type="string">
            <text:p>335407N</text:p>
          </table:table-cell>
          <table:table-cell office:value-type="string">
            <text:p>1065207W</text:p>
          </table:table-cell>
          <table:table-cell table:number-columns-repeated="3"/>
        </table:table-row>
        <table:table-row table:style-name="ro2">
          <table:table-cell office:value-type="string">
            <text:p>l2_brds_GB118_calls</text:p>
          </table:table-cell>
          <table:table-cell office:value-type="string">
            <text:p>ann43</text:p>
          </table:table-cell>
          <table:table-cell office:value-type="string">
            <text:p>GB118</text:p>
          </table:table-cell>
          <table:table-cell office:value-type="string">
            <text:p>PI 58687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Disturbed sandy soil in roadside ditch. 47.2 km west of Norden, Hwy. 12 W, Keya Paha County.</text:p>
          </table:table-cell>
          <table:table-cell office:value-type="string">
            <text:p>4255--N</text:p>
          </table:table-cell>
          <table:table-cell office:value-type="string">
            <text:p>10012--W</text:p>
          </table:table-cell>
          <table:table-cell table:number-columns-repeated="3"/>
        </table:table-row>
        <table:table-row table:style-name="ro2">
          <table:table-cell office:value-type="string">
            <text:p>l2_brds_GB119_calls</text:p>
          </table:table-cell>
          <table:table-cell office:value-type="string">
            <text:p>ann44</text:p>
          </table:table-cell>
          <table:table-cell office:value-type="string">
            <text:p>GB119</text:p>
          </table:table-cell>
          <table:table-cell office:value-type="string">
            <text:p>PI 41309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0.8 km east of junction of State Roads 14 and 58, Mojave.</text:p>
          </table:table-cell>
          <table:table-cell office:value-type="string">
            <text:p>350309N</text:p>
          </table:table-cell>
          <table:table-cell office:value-type="string">
            <text:p>1181023W</text:p>
          </table:table-cell>
          <table:table-cell table:number-columns-repeated="3"/>
        </table:table-row>
        <table:table-row table:style-name="ro2">
          <table:table-cell office:value-type="string">
            <text:p>l2_brds_GB120_calls</text:p>
          </table:table-cell>
          <table:table-cell office:value-type="string">
            <text:p>ann45</text:p>
          </table:table-cell>
          <table:table-cell office:value-type="string">
            <text:p>GB120</text:p>
          </table:table-cell>
          <table:table-cell office:value-type="string">
            <text:p>PI 41310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Liberty Island, California.</text:p>
          </table:table-cell>
          <table:table-cell office:value-type="string">
            <text:p>381713N</text:p>
          </table:table-cell>
          <table:table-cell office:value-type="string">
            <text:p>1214039W</text:p>
          </table:table-cell>
          <table:table-cell table:number-columns-repeated="3"/>
        </table:table-row>
        <table:table-row table:style-name="ro2">
          <table:table-cell office:value-type="string">
            <text:p>l2_brds_GB121_calls</text:p>
          </table:table-cell>
          <table:table-cell office:value-type="string">
            <text:p>ann46</text:p>
          </table:table-cell>
          <table:table-cell office:value-type="string">
            <text:p>GB121</text:p>
          </table:table-cell>
          <table:table-cell office:value-type="string">
            <text:p>PI 41313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East 0.4 km from Frenchy's. <text:s/>Woodland, California.</text:p>
          </table:table-cell>
          <table:table-cell office:value-type="string">
            <text:p>344043N</text:p>
          </table:table-cell>
          <table:table-cell office:value-type="string">
            <text:p>1214620W</text:p>
          </table:table-cell>
          <table:table-cell table:number-columns-repeated="3"/>
        </table:table-row>
        <table:table-row table:style-name="ro2">
          <table:table-cell office:value-type="string">
            <text:p>l2_brds_GB122_calls</text:p>
          </table:table-cell>
          <table:table-cell office:value-type="string">
            <text:p>ann47</text:p>
          </table:table-cell>
          <table:table-cell office:value-type="string">
            <text:p>GB122</text:p>
          </table:table-cell>
          <table:table-cell office:value-type="string">
            <text:p>PI 413155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14 km west of Willcox.</text:p>
          </table:table-cell>
          <table:table-cell office:value-type="string">
            <text:p>321510N</text:p>
          </table:table-cell>
          <table:table-cell office:value-type="string">
            <text:p>1094953W</text:p>
          </table:table-cell>
          <table:table-cell table:number-columns-repeated="3"/>
        </table:table-row>
        <table:table-row table:style-name="ro2">
          <table:table-cell office:value-type="string">
            <text:p>l2_brds_GB123_calls</text:p>
          </table:table-cell>
          <table:table-cell office:value-type="string">
            <text:p>ann48</text:p>
          </table:table-cell>
          <table:table-cell office:value-type="string">
            <text:p>GB123</text:p>
          </table:table-cell>
          <table:table-cell office:value-type="string">
            <text:p>PI 41308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Two km east of Holtville, California.</text:p>
          </table:table-cell>
          <table:table-cell office:value-type="string">
            <text:p>324854N</text:p>
          </table:table-cell>
          <table:table-cell office:value-type="string">
            <text:p>1152222W</text:p>
          </table:table-cell>
          <table:table-cell table:number-columns-repeated="3"/>
        </table:table-row>
        <table:table-row table:style-name="ro2">
          <table:table-cell office:value-type="string">
            <text:p>l2_brds_GB124_calls</text:p>
          </table:table-cell>
          <table:table-cell office:value-type="string">
            <text:p>ann49</text:p>
          </table:table-cell>
          <table:table-cell office:value-type="string">
            <text:p>GB124</text:p>
          </table:table-cell>
          <table:table-cell office:value-type="string">
            <text:p>PI 41307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Two km east of Holtville, California.</text:p>
          </table:table-cell>
          <table:table-cell office:value-type="string">
            <text:p>324854N</text:p>
          </table:table-cell>
          <table:table-cell office:value-type="string">
            <text:p>1152222W</text:p>
          </table:table-cell>
          <table:table-cell table:number-columns-repeated="3"/>
        </table:table-row>
        <table:table-row table:style-name="ro2">
          <table:table-cell office:value-type="string">
            <text:p>l2_brds_GB125_calls</text:p>
          </table:table-cell>
          <table:table-cell office:value-type="string">
            <text:p>ann50</text:p>
          </table:table-cell>
          <table:table-cell office:value-type="string">
            <text:p>GB125</text:p>
          </table:table-cell>
          <table:table-cell office:value-type="string">
            <text:p>PI 413095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Corner of Boron Ave and State Road 5, Boron.</text:p>
          </table:table-cell>
          <table:table-cell office:value-type="string">
            <text:p>350008N</text:p>
          </table:table-cell>
          <table:table-cell office:value-type="string">
            <text:p>1173851W</text:p>
          </table:table-cell>
          <table:table-cell table:number-columns-repeated="3"/>
        </table:table-row>
        <table:table-row table:style-name="ro2">
          <table:table-cell office:value-type="string">
            <text:p>l2_brds_GB126_calls</text:p>
          </table:table-cell>
          <table:table-cell office:value-type="string">
            <text:p>ann51</text:p>
          </table:table-cell>
          <table:table-cell office:value-type="string">
            <text:p>GB126</text:p>
          </table:table-cell>
          <table:table-cell office:value-type="string">
            <text:p>PI 46854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385, 17.6km south of Vega, Texas</text:p>
          </table:table-cell>
          <table:table-cell office:value-type="string">
            <text:p>350444N</text:p>
          </table:table-cell>
          <table:table-cell office:value-type="string">
            <text:p>10224--W</text:p>
          </table:table-cell>
          <table:table-cell table:number-columns-repeated="3"/>
        </table:table-row>
        <table:table-row table:style-name="ro2">
          <table:table-cell office:value-type="string">
            <text:p>l2_brds_GB127_calls</text:p>
          </table:table-cell>
          <table:table-cell office:value-type="string">
            <text:p>ann52</text:p>
          </table:table-cell>
          <table:table-cell office:value-type="string">
            <text:p>GB127</text:p>
          </table:table-cell>
          <table:table-cell office:value-type="string">
            <text:p>PI 41312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West of Stockton, California.</text:p>
          </table:table-cell>
          <table:table-cell office:value-type="string">
            <text:p>375728N</text:p>
          </table:table-cell>
          <table:table-cell office:value-type="string">
            <text:p>1211723W</text:p>
          </table:table-cell>
          <table:table-cell table:number-columns-repeated="3"/>
        </table:table-row>
        <table:table-row table:style-name="ro2">
          <table:table-cell office:value-type="string">
            <text:p>l2_brds_GB128_calls</text:p>
          </table:table-cell>
          <table:table-cell office:value-type="string">
            <text:p>ann53</text:p>
          </table:table-cell>
          <table:table-cell office:value-type="string">
            <text:p>GB128</text:p>
          </table:table-cell>
          <table:table-cell office:value-type="string">
            <text:p>PI 43545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1061, 2km west of intersection with hwy 2381, Texas</text:p>
          </table:table-cell>
          <table:table-cell office:value-type="string">
            <text:p>351717N</text:p>
          </table:table-cell>
          <table:table-cell office:value-type="string">
            <text:p>1020341W</text:p>
          </table:table-cell>
          <table:table-cell table:number-columns-repeated="3"/>
        </table:table-row>
        <table:table-row table:style-name="ro2">
          <table:table-cell office:value-type="string">
            <text:p>l2_brds_GB129_calls</text:p>
          </table:table-cell>
          <table:table-cell office:value-type="string">
            <text:p>ann54</text:p>
          </table:table-cell>
          <table:table-cell office:value-type="string">
            <text:p>GB129</text:p>
          </table:table-cell>
          <table:table-cell office:value-type="string">
            <text:p>PI 58685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Sandy-loam soil in stubble field (small grains). 30.4 km east of Dighton, Hwy 96 E, Ness County.</text:p>
          </table:table-cell>
          <table:table-cell office:value-type="string">
            <text:p>3828--N</text:p>
          </table:table-cell>
          <table:table-cell office:value-type="string">
            <text:p>10029--W</text:p>
          </table:table-cell>
          <table:table-cell table:number-columns-repeated="3"/>
        </table:table-row>
        <table:table-row table:style-name="ro2">
          <table:table-cell office:value-type="string">
            <text:p>l2_brds_GB130_calls</text:p>
          </table:table-cell>
          <table:table-cell office:value-type="string">
            <text:p>ann55</text:p>
          </table:table-cell>
          <table:table-cell office:value-type="string">
            <text:p>GB130</text:p>
          </table:table-cell>
          <table:table-cell office:value-type="string">
            <text:p>PI 58686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Clay soil on backslope of roadside ditch. 9.6 km northeast of Tonganoxie, Hwy. 16, Douglas County.</text:p>
          </table:table-cell>
          <table:table-cell office:value-type="string">
            <text:p>3910--N</text:p>
          </table:table-cell>
          <table:table-cell office:value-type="string">
            <text:p>09501--W</text:p>
          </table:table-cell>
          <table:table-cell table:number-columns-repeated="3"/>
        </table:table-row>
        <table:table-row table:style-name="ro2">
          <table:table-cell office:value-type="string">
            <text:p>l2_brds_GB131_calls</text:p>
          </table:table-cell>
          <table:table-cell office:value-type="string">
            <text:p>ann56</text:p>
          </table:table-cell>
          <table:table-cell office:value-type="string">
            <text:p>GB131</text:p>
          </table:table-cell>
          <table:table-cell office:value-type="string">
            <text:p>PI 58681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Gravel-sandy soil in disturbed area along drainage ditch. 19.5 km south of Miles City, Hwy 312 S, Custer County.</text:p>
          </table:table-cell>
          <table:table-cell office:value-type="string">
            <text:p>4620--N</text:p>
          </table:table-cell>
          <table:table-cell office:value-type="string">
            <text:p>10550--W</text:p>
          </table:table-cell>
          <table:table-cell table:number-columns-repeated="3"/>
        </table:table-row>
        <table:table-row table:style-name="ro2">
          <table:table-cell office:value-type="string">
            <text:p>l2_brds_GB132_calls</text:p>
          </table:table-cell>
          <table:table-cell office:value-type="string">
            <text:p>ann57</text:p>
          </table:table-cell>
          <table:table-cell office:value-type="string">
            <text:p>GB132</text:p>
          </table:table-cell>
          <table:table-cell office:value-type="string">
            <text:p>PI 58681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Very sandy soil in disturbed area of roadside ditch. 0.8 km north of Volborg, Hwy 312 N, Custer County.</text:p>
          </table:table-cell>
          <table:table-cell office:value-type="string">
            <text:p>4550--N</text:p>
          </table:table-cell>
          <table:table-cell office:value-type="string">
            <text:p>10540--W</text:p>
          </table:table-cell>
          <table:table-cell table:number-columns-repeated="3"/>
        </table:table-row>
        <table:table-row table:style-name="ro2">
          <table:table-cell office:value-type="string">
            <text:p>l2_brds_GB133_calls</text:p>
          </table:table-cell>
          <table:table-cell office:value-type="string">
            <text:p>ann58</text:p>
          </table:table-cell>
          <table:table-cell office:value-type="string">
            <text:p>GB133</text:p>
          </table:table-cell>
          <table:table-cell office:value-type="string">
            <text:p>PI 61378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West side of 200th Avenue, 0.1 mile south of intersection with 162nd Street, Fremont County.</text:p>
          </table:table-cell>
          <table:table-cell office:value-type="string">
            <text:p>404836N</text:p>
          </table:table-cell>
          <table:table-cell office:value-type="string">
            <text:p>0954814W</text:p>
          </table:table-cell>
          <table:table-cell table:number-columns-repeated="3"/>
        </table:table-row>
        <table:table-row table:style-name="ro2">
          <table:table-cell office:value-type="string">
            <text:p>l2_brds_GB134_calls</text:p>
          </table:table-cell>
          <table:table-cell office:value-type="string">
            <text:p>ann59</text:p>
          </table:table-cell>
          <table:table-cell office:value-type="string">
            <text:p>GB134</text:p>
          </table:table-cell>
          <table:table-cell office:value-type="string">
            <text:p>PI 43544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90, 18km west of Comstock, Texas</text:p>
          </table:table-cell>
          <table:table-cell office:value-type="string">
            <text:p>294210N</text:p>
          </table:table-cell>
          <table:table-cell office:value-type="string">
            <text:p>10121--W</text:p>
          </table:table-cell>
          <table:table-cell table:number-columns-repeated="3"/>
        </table:table-row>
        <table:table-row table:style-name="ro2">
          <table:table-cell office:value-type="string">
            <text:p>l2_brds_GB135_calls</text:p>
          </table:table-cell>
          <table:table-cell office:value-type="string">
            <text:p>ann60</text:p>
          </table:table-cell>
          <table:table-cell office:value-type="string">
            <text:p>GB135</text:p>
          </table:table-cell>
          <table:table-cell office:value-type="string">
            <text:p>PI 43544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285, city limits of Ft. Stockton, Texas</text:p>
          </table:table-cell>
          <table:table-cell office:value-type="string">
            <text:p>305148N</text:p>
          </table:table-cell>
          <table:table-cell office:value-type="string">
            <text:p>1025223W</text:p>
          </table:table-cell>
          <table:table-cell table:number-columns-repeated="3"/>
        </table:table-row>
        <table:table-row table:style-name="ro2">
          <table:table-cell office:value-type="string">
            <text:p>l2_brds_GB169_calls</text:p>
          </table:table-cell>
          <table:table-cell office:value-type="string">
            <text:p>ann61</text:p>
          </table:table-cell>
          <table:table-cell office:value-type="string">
            <text:p>GB169</text:p>
          </table:table-cell>
          <table:table-cell office:value-type="string">
            <text:p>PI 43545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1061, 11km west of intersection with Hwy 2381, Texas</text:p>
          </table:table-cell>
          <table:table-cell office:value-type="string">
            <text:p>352213N</text:p>
          </table:table-cell>
          <table:table-cell office:value-type="string">
            <text:p>1020538W</text:p>
          </table:table-cell>
          <table:table-cell table:number-columns-repeated="3"/>
        </table:table-row>
        <table:table-row table:style-name="ro2">
          <table:table-cell office:value-type="string">
            <text:p>l2_brds_GB170_calls</text:p>
          </table:table-cell>
          <table:table-cell office:value-type="string">
            <text:p>ann62</text:p>
          </table:table-cell>
          <table:table-cell office:value-type="string">
            <text:p>GB170</text:p>
          </table:table-cell>
          <table:table-cell office:value-type="string">
            <text:p>PI 46849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82, west edge of Nocona, Texas</text:p>
          </table:table-cell>
          <table:table-cell office:value-type="string">
            <text:p>334706N</text:p>
          </table:table-cell>
          <table:table-cell office:value-type="string">
            <text:p>09744--W</text:p>
          </table:table-cell>
          <table:table-cell table:number-columns-repeated="3"/>
        </table:table-row>
        <table:table-row table:style-name="ro2">
          <table:table-cell office:value-type="string">
            <text:p>l2_brds_GB171_calls</text:p>
          </table:table-cell>
          <table:table-cell office:value-type="string">
            <text:p>ann63</text:p>
          </table:table-cell>
          <table:table-cell office:value-type="string">
            <text:p>GB171</text:p>
          </table:table-cell>
          <table:table-cell office:value-type="string">
            <text:p>PI 46845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83, 4.8km north of Laredo, Texas</text:p>
          </table:table-cell>
          <table:table-cell office:value-type="string">
            <text:p>273809N</text:p>
          </table:table-cell>
          <table:table-cell office:value-type="string">
            <text:p>09929--W</text:p>
          </table:table-cell>
          <table:table-cell table:number-columns-repeated="3"/>
        </table:table-row>
        <table:table-row table:style-name="ro2">
          <table:table-cell office:value-type="string">
            <text:p>l2_brds_GB172_calls</text:p>
          </table:table-cell>
          <table:table-cell office:value-type="string">
            <text:p>ann64</text:p>
          </table:table-cell>
          <table:table-cell office:value-type="string">
            <text:p>GB172</text:p>
          </table:table-cell>
          <table:table-cell office:value-type="string">
            <text:p>PI 46851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35, north edge of Tivoli.</text:p>
          </table:table-cell>
          <table:table-cell office:value-type="string">
            <text:p>282718N</text:p>
          </table:table-cell>
          <table:table-cell office:value-type="string">
            <text:p>0965316W</text:p>
          </table:table-cell>
          <table:table-cell table:number-columns-repeated="3"/>
        </table:table-row>
        <table:table-row table:style-name="ro2">
          <table:table-cell office:value-type="string">
            <text:p>l2_brds_GB173_calls</text:p>
          </table:table-cell>
          <table:table-cell office:value-type="string">
            <text:p>ann65</text:p>
          </table:table-cell>
          <table:table-cell office:value-type="string">
            <text:p>GB173</text:p>
          </table:table-cell>
          <table:table-cell office:value-type="string">
            <text:p>PI 59790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E 1/2 of NE 1/4 of Section 36, T95N, R44W, Sioux County.</text:p>
          </table:table-cell>
          <table:table-cell office:value-type="string">
            <text:p>4305--N</text:p>
          </table:table-cell>
          <table:table-cell office:value-type="string">
            <text:p>09611--W</text:p>
          </table:table-cell>
          <table:table-cell table:number-columns-repeated="3"/>
        </table:table-row>
        <table:table-row table:style-name="ro2">
          <table:table-cell office:value-type="string">
            <text:p>l2_brds_GB174_calls</text:p>
          </table:table-cell>
          <table:table-cell office:value-type="string">
            <text:p>ann66</text:p>
          </table:table-cell>
          <table:table-cell office:value-type="string">
            <text:p>GB174</text:p>
          </table:table-cell>
          <table:table-cell office:value-type="string">
            <text:p>PI 435841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264, 7 km west of Keams Canyon.</text:p>
          </table:table-cell>
          <table:table-cell office:value-type="string">
            <text:p>354845N</text:p>
          </table:table-cell>
          <table:table-cell office:value-type="string">
            <text:p>1101140W</text:p>
          </table:table-cell>
          <table:table-cell table:number-columns-repeated="3"/>
        </table:table-row>
        <table:table-row table:style-name="ro2">
          <table:table-cell office:value-type="string">
            <text:p>l2_brds_GB175_calls</text:p>
          </table:table-cell>
          <table:table-cell office:value-type="string">
            <text:p>ann67</text:p>
          </table:table-cell>
          <table:table-cell office:value-type="string">
            <text:p>GB175</text:p>
          </table:table-cell>
          <table:table-cell office:value-type="string">
            <text:p>PI 46845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44, 3.2km west Encinal, Texas</text:p>
          </table:table-cell>
          <table:table-cell office:value-type="string">
            <text:p>2802--N</text:p>
          </table:table-cell>
          <table:table-cell office:value-type="string">
            <text:p>09921--W</text:p>
          </table:table-cell>
          <table:table-cell table:number-columns-repeated="3"/>
        </table:table-row>
        <table:table-row table:style-name="ro2">
          <table:table-cell office:value-type="string">
            <text:p>l2_brds_GB176_calls</text:p>
          </table:table-cell>
          <table:table-cell office:value-type="string">
            <text:p>ann68</text:p>
          </table:table-cell>
          <table:table-cell office:value-type="string">
            <text:p>GB176</text:p>
          </table:table-cell>
          <table:table-cell office:value-type="string">
            <text:p>PI 59789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Jim River, N 1/2 of NW 1/4 of Section 5, T94N, R55W, Yankton County.</text:p>
          </table:table-cell>
          <table:table-cell office:value-type="string">
            <text:p>4303--N</text:p>
          </table:table-cell>
          <table:table-cell office:value-type="string">
            <text:p>09730--W</text:p>
          </table:table-cell>
          <table:table-cell table:number-columns-repeated="3"/>
        </table:table-row>
        <table:table-row table:style-name="ro2">
          <table:table-cell office:value-type="string">
            <text:p>l2_brds_GB177_calls</text:p>
          </table:table-cell>
          <table:table-cell office:value-type="string">
            <text:p>ann69</text:p>
          </table:table-cell>
          <table:table-cell office:value-type="string">
            <text:p>GB177</text:p>
          </table:table-cell>
          <table:table-cell office:value-type="string">
            <text:p>PI 46859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50A, 7.2 km southeast of Fernley.</text:p>
          </table:table-cell>
          <table:table-cell office:value-type="string">
            <text:p>393629N</text:p>
          </table:table-cell>
          <table:table-cell office:value-type="string">
            <text:p>1191503W</text:p>
          </table:table-cell>
          <table:table-cell table:number-columns-repeated="3"/>
        </table:table-row>
        <table:table-row table:style-name="ro2">
          <table:table-cell office:value-type="string">
            <text:p>l2_brds_GB178_calls</text:p>
          </table:table-cell>
          <table:table-cell office:value-type="string">
            <text:p>ann70</text:p>
          </table:table-cell>
          <table:table-cell office:value-type="string">
            <text:p>GB178</text:p>
          </table:table-cell>
          <table:table-cell office:value-type="string">
            <text:p>PI 43553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80, 6 km west of Odessa.</text:p>
          </table:table-cell>
          <table:table-cell office:value-type="string">
            <text:p>315044N</text:p>
          </table:table-cell>
          <table:table-cell office:value-type="string">
            <text:p>1022202W</text:p>
          </table:table-cell>
          <table:table-cell table:number-columns-repeated="3"/>
        </table:table-row>
        <table:table-row table:style-name="ro2">
          <table:table-cell office:value-type="string">
            <text:p>l2_brds_GB182_calls</text:p>
          </table:table-cell>
          <table:table-cell office:value-type="string">
            <text:p>ann71</text:p>
          </table:table-cell>
          <table:table-cell office:value-type="string">
            <text:p>GB182</text:p>
          </table:table-cell>
          <table:table-cell office:value-type="string">
            <text:p>PI 435397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Espana.</text:p>
          </table:table-cell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183_calls</text:p>
          </table:table-cell>
          <table:table-cell office:value-type="string">
            <text:p>ann72</text:p>
          </table:table-cell>
          <table:table-cell office:value-type="string">
            <text:p>GB183</text:p>
          </table:table-cell>
          <table:table-cell office:value-type="string">
            <text:p>PI 46854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West of Maljamar, New Mexico</text:p>
          </table:table-cell>
          <table:table-cell office:value-type="string">
            <text:p>325122N</text:p>
          </table:table-cell>
          <table:table-cell office:value-type="string">
            <text:p>1034544W</text:p>
          </table:table-cell>
          <table:table-cell table:number-columns-repeated="3"/>
        </table:table-row>
        <table:table-row table:style-name="ro2">
          <table:table-cell office:value-type="string">
            <text:p>l2_brds_GB184_calls</text:p>
          </table:table-cell>
          <table:table-cell office:value-type="string">
            <text:p>ann73</text:p>
          </table:table-cell>
          <table:table-cell office:value-type="string">
            <text:p>GB184</text:p>
          </table:table-cell>
          <table:table-cell office:value-type="string">
            <text:p>PI 46858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74, 1.6km west of Romaland, California</text:p>
          </table:table-cell>
          <table:table-cell office:value-type="string">
            <text:p>3344--N</text:p>
          </table:table-cell>
          <table:table-cell office:value-type="string">
            <text:p>11710--W</text:p>
          </table:table-cell>
          <table:table-cell table:number-columns-repeated="3"/>
        </table:table-row>
        <table:table-row table:style-name="ro2">
          <table:table-cell office:value-type="string">
            <text:p>l2_brds_GB185_calls</text:p>
          </table:table-cell>
          <table:table-cell office:value-type="string">
            <text:p>ann74</text:p>
          </table:table-cell>
          <table:table-cell office:value-type="string">
            <text:p>GB185</text:p>
          </table:table-cell>
          <table:table-cell office:value-type="string">
            <text:p>PI 46853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18, 7.2km north of Grandfalls, Texas</text:p>
          </table:table-cell>
          <table:table-cell office:value-type="string">
            <text:p>3124--N</text:p>
          </table:table-cell>
          <table:table-cell office:value-type="string">
            <text:p>1025215W</text:p>
          </table:table-cell>
          <table:table-cell table:number-columns-repeated="3"/>
        </table:table-row>
        <table:table-row table:style-name="ro2">
          <table:table-cell office:value-type="string">
            <text:p>l2_brds_GB186_calls</text:p>
          </table:table-cell>
          <table:table-cell office:value-type="string">
            <text:p>ann75</text:p>
          </table:table-cell>
          <table:table-cell office:value-type="string">
            <text:p>GB186</text:p>
          </table:table-cell>
          <table:table-cell office:value-type="string">
            <text:p>PI 432524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Paguate Village, Laguna Pueblo Indian Reservation, Valencia County.</text:p>
          </table:table-cell>
          <table:table-cell office:value-type="string">
            <text:p>350819N</text:p>
          </table:table-cell>
          <table:table-cell office:value-type="string">
            <text:p>1072242W</text:p>
          </table:table-cell>
          <table:table-cell table:number-columns-repeated="3"/>
        </table:table-row>
        <table:table-row table:style-name="ro2">
          <table:table-cell office:value-type="string">
            <text:p>l2_brds_GB187_calls</text:p>
          </table:table-cell>
          <table:table-cell office:value-type="string">
            <text:p>ann76</text:p>
          </table:table-cell>
          <table:table-cell office:value-type="string">
            <text:p>GB187</text:p>
          </table:table-cell>
          <table:table-cell office:value-type="string">
            <text:p>PI 649806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bin, Laramie County.</text:p>
          </table:table-cell>
          <table:table-cell office:value-type="string">
            <text:p>412504N</text:p>
          </table:table-cell>
          <table:table-cell office:value-type="string">
            <text:p>1040552W</text:p>
          </table:table-cell>
          <table:table-cell table:number-columns-repeated="3"/>
        </table:table-row>
        <table:table-row table:style-name="ro2">
          <table:table-cell office:value-type="string">
            <text:p>l2_brds_GB188_calls</text:p>
          </table:table-cell>
          <table:table-cell office:value-type="string">
            <text:p>ann77</text:p>
          </table:table-cell>
          <table:table-cell office:value-type="string">
            <text:p>GB188</text:p>
          </table:table-cell>
          <table:table-cell office:value-type="string">
            <text:p>PI 43559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160, 1 km west of junction 264, and 1.6 km west of Tuba City.</text:p>
          </table:table-cell>
          <table:table-cell office:value-type="string">
            <text:p>360640N</text:p>
          </table:table-cell>
          <table:table-cell office:value-type="string">
            <text:p>1111402W</text:p>
          </table:table-cell>
          <table:table-cell table:number-columns-repeated="3"/>
        </table:table-row>
        <table:table-row table:style-name="ro2">
          <table:table-cell office:value-type="string">
            <text:p>l2_brds_GB189_calls</text:p>
          </table:table-cell>
          <table:table-cell office:value-type="string">
            <text:p>ann78</text:p>
          </table:table-cell>
          <table:table-cell office:value-type="string">
            <text:p>GB189</text:p>
          </table:table-cell>
          <table:table-cell office:value-type="string">
            <text:p>PI 41308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2 km west of Barstow.</text:p>
          </table:table-cell>
          <table:table-cell office:value-type="string">
            <text:p>364855N</text:p>
          </table:table-cell>
          <table:table-cell office:value-type="string">
            <text:p>1195931W</text:p>
          </table:table-cell>
          <table:table-cell table:number-columns-repeated="3"/>
        </table:table-row>
        <table:table-row table:style-name="ro2">
          <table:table-cell office:value-type="string">
            <text:p>l2_brds_GB190_calls</text:p>
          </table:table-cell>
          <table:table-cell office:value-type="string">
            <text:p>ann79</text:p>
          </table:table-cell>
          <table:table-cell office:value-type="string">
            <text:p>GB190</text:p>
          </table:table-cell>
          <table:table-cell office:value-type="string">
            <text:p>PI 41308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2 km west of Barstow.</text:p>
          </table:table-cell>
          <table:table-cell office:value-type="string">
            <text:p>364855N</text:p>
          </table:table-cell>
          <table:table-cell office:value-type="string">
            <text:p>1195931W</text:p>
          </table:table-cell>
          <table:table-cell table:number-columns-repeated="3"/>
        </table:table-row>
        <table:table-row table:style-name="ro2">
          <table:table-cell office:value-type="string">
            <text:p>l2_brds_GB191_calls</text:p>
          </table:table-cell>
          <table:table-cell office:value-type="string">
            <text:p>ann80</text:p>
          </table:table-cell>
          <table:table-cell office:value-type="string">
            <text:p>GB191</text:p>
          </table:table-cell>
          <table:table-cell office:value-type="string">
            <text:p>PI 41308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2 km west of Barstow.</text:p>
          </table:table-cell>
          <table:table-cell office:value-type="string">
            <text:p>364855N</text:p>
          </table:table-cell>
          <table:table-cell office:value-type="string">
            <text:p>1195931W</text:p>
          </table:table-cell>
          <table:table-cell table:number-columns-repeated="3"/>
        </table:table-row>
        <table:table-row table:style-name="ro2">
          <table:table-cell office:value-type="string">
            <text:p>l2_brds_GB192_calls</text:p>
          </table:table-cell>
          <table:table-cell office:value-type="string">
            <text:p>ann81</text:p>
          </table:table-cell>
          <table:table-cell office:value-type="string">
            <text:p>GB192</text:p>
          </table:table-cell>
          <table:table-cell office:value-type="string">
            <text:p>PI 41307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Two km east of Holtville, California.</text:p>
          </table:table-cell>
          <table:table-cell office:value-type="string">
            <text:p>324854N</text:p>
          </table:table-cell>
          <table:table-cell office:value-type="string">
            <text:p>1152222W</text:p>
          </table:table-cell>
          <table:table-cell table:number-columns-repeated="3"/>
        </table:table-row>
        <table:table-row table:style-name="ro2">
          <table:table-cell office:value-type="string">
            <text:p>l2_brds_GB193_calls</text:p>
          </table:table-cell>
          <table:table-cell office:value-type="string">
            <text:p>ann82</text:p>
          </table:table-cell>
          <table:table-cell office:value-type="string">
            <text:p>GB193</text:p>
          </table:table-cell>
          <table:table-cell office:value-type="string">
            <text:p>PI 413079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Two km east of Holtville, California.</text:p>
          </table:table-cell>
          <table:table-cell office:value-type="string">
            <text:p>324854N</text:p>
          </table:table-cell>
          <table:table-cell office:value-type="string">
            <text:p>1152222W</text:p>
          </table:table-cell>
          <table:table-cell table:number-columns-repeated="3"/>
        </table:table-row>
        <table:table-row table:style-name="ro2">
          <table:table-cell office:value-type="string">
            <text:p>l2_brds_GB194_calls</text:p>
          </table:table-cell>
          <table:table-cell office:value-type="string">
            <text:p>ann83</text:p>
          </table:table-cell>
          <table:table-cell office:value-type="string">
            <text:p>GB194</text:p>
          </table:table-cell>
          <table:table-cell office:value-type="string">
            <text:p>PI 41308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2 km west of Barstow.</text:p>
          </table:table-cell>
          <table:table-cell office:value-type="string">
            <text:p>364855N</text:p>
          </table:table-cell>
          <table:table-cell office:value-type="string">
            <text:p>1195931W</text:p>
          </table:table-cell>
          <table:table-cell table:number-columns-repeated="3"/>
        </table:table-row>
        <table:table-row table:style-name="ro2">
          <table:table-cell office:value-type="string">
            <text:p>l2_brds_GB195_calls</text:p>
          </table:table-cell>
          <table:table-cell office:value-type="string">
            <text:p>ann84</text:p>
          </table:table-cell>
          <table:table-cell office:value-type="string">
            <text:p>GB195</text:p>
          </table:table-cell>
          <table:table-cell office:value-type="string">
            <text:p>PI 41308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2 km west of Barstow.</text:p>
          </table:table-cell>
          <table:table-cell office:value-type="string">
            <text:p>364855N</text:p>
          </table:table-cell>
          <table:table-cell office:value-type="string">
            <text:p>1195931W</text:p>
          </table:table-cell>
          <table:table-cell table:number-columns-repeated="3"/>
        </table:table-row>
        <table:table-row table:style-name="ro2">
          <table:table-cell office:value-type="string">
            <text:p>AC0H0TACXX_brds_GB198_calls</text:p>
          </table:table-cell>
          <table:table-cell office:value-type="string">
            <text:p>ann85</text:p>
          </table:table-cell>
          <table:table-cell office:value-type="string">
            <text:p>GB198</text:p>
          </table:table-cell>
          <table:table-cell office:value-type="string">
            <text:p>PI 43544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90, 18km west of Comstock, Texas</text:p>
          </table:table-cell>
          <table:table-cell office:value-type="string">
            <text:p>294210N</text:p>
          </table:table-cell>
          <table:table-cell office:value-type="string">
            <text:p>10121--W</text:p>
          </table:table-cell>
          <table:table-cell table:number-columns-repeated="3"/>
        </table:table-row>
        <table:table-row table:style-name="ro2">
          <table:table-cell office:value-type="string">
            <text:p>AC0H0TACXX_brds_GB199_calls</text:p>
          </table:table-cell>
          <table:table-cell office:value-type="string">
            <text:p>ann86</text:p>
          </table:table-cell>
          <table:table-cell office:value-type="string">
            <text:p>GB199</text:p>
          </table:table-cell>
          <table:table-cell office:value-type="string">
            <text:p>PI 58685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Sandy-loam soil in stubble field (small grains). 30.4 km east of Dighton, Hwy 96 E, Ness County.</text:p>
          </table:table-cell>
          <table:table-cell office:value-type="string">
            <text:p>3828--N</text:p>
          </table:table-cell>
          <table:table-cell office:value-type="string">
            <text:p>10029--W</text:p>
          </table:table-cell>
          <table:table-cell table:number-columns-repeated="3"/>
        </table:table-row>
        <table:table-row table:style-name="ro2">
          <table:table-cell office:value-type="string">
            <text:p>AC0H0TACXX_brds_GB200_calls</text:p>
          </table:table-cell>
          <table:table-cell office:value-type="string">
            <text:p>ann87</text:p>
          </table:table-cell>
          <table:table-cell office:value-type="string">
            <text:p>GB200</text:p>
          </table:table-cell>
          <table:table-cell office:value-type="string">
            <text:p>PI 586853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Sandy-loam soil in stubble field (small grains). 30.4 km east of Dighton, Hwy 96 E, Ness County.</text:p>
          </table:table-cell>
          <table:table-cell office:value-type="string">
            <text:p>3828--N</text:p>
          </table:table-cell>
          <table:table-cell office:value-type="string">
            <text:p>10029--W</text:p>
          </table:table-cell>
          <table:table-cell table:number-columns-repeated="3"/>
        </table:table-row>
        <table:table-row table:style-name="ro2">
          <table:table-cell office:value-type="string">
            <text:p>AC0H0TACXX_brds_GB201_calls</text:p>
          </table:table-cell>
          <table:table-cell office:value-type="string">
            <text:p>ann88</text:p>
          </table:table-cell>
          <table:table-cell office:value-type="string">
            <text:p>GB201</text:p>
          </table:table-cell>
          <table:table-cell office:value-type="string">
            <text:p>PI 43544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90, 18km west of Comstock, Texas</text:p>
          </table:table-cell>
          <table:table-cell office:value-type="string">
            <text:p>294210N</text:p>
          </table:table-cell>
          <table:table-cell office:value-type="string">
            <text:p>10121--W</text:p>
          </table:table-cell>
          <table:table-cell table:number-columns-repeated="3"/>
        </table:table-row>
        <table:table-row table:style-name="ro2">
          <table:table-cell office:value-type="string">
            <text:p>AC0H0TACXX_brds_GB202_calls</text:p>
          </table:table-cell>
          <table:table-cell office:value-type="string">
            <text:p>ann89</text:p>
          </table:table-cell>
          <table:table-cell office:value-type="string">
            <text:p>GB202</text:p>
          </table:table-cell>
          <table:table-cell office:value-type="string">
            <text:p>PI 43544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90, 18km west of Comstock, Texas</text:p>
          </table:table-cell>
          <table:table-cell office:value-type="string">
            <text:p>294210N</text:p>
          </table:table-cell>
          <table:table-cell office:value-type="string">
            <text:p>10121--W</text:p>
          </table:table-cell>
          <table:table-cell table:number-columns-repeated="3"/>
        </table:table-row>
        <table:table-row table:style-name="ro2">
          <table:table-cell office:value-type="string">
            <text:p>AC0H0TACXX_brds_GB204_calls</text:p>
          </table:table-cell>
          <table:table-cell office:value-type="string">
            <text:p>ann90</text:p>
          </table:table-cell>
          <table:table-cell office:value-type="string">
            <text:p>GB204</text:p>
          </table:table-cell>
          <table:table-cell office:value-type="string">
            <text:p>PI 468542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wy 385, 17.6km south of Vega, Texas</text:p>
          </table:table-cell>
          <table:table-cell office:value-type="string">
            <text:p>350444N</text:p>
          </table:table-cell>
          <table:table-cell office:value-type="string">
            <text:p>10224--W</text:p>
          </table:table-cell>
          <table:table-cell table:number-columns-repeated="3"/>
        </table:table-row>
        <table:table-row table:style-name="ro2">
          <table:table-cell office:value-type="string">
            <text:p>AC0H0TACXX_brds_GB205_calls</text:p>
          </table:table-cell>
          <table:table-cell office:value-type="string">
            <text:p>ann91</text:p>
          </table:table-cell>
          <table:table-cell office:value-type="string">
            <text:p>GB205</text:p>
          </table:table-cell>
          <table:table-cell office:value-type="string">
            <text:p>PI 46858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ighways 86 and 78, 8.8 km northwest of Westmorland.</text:p>
          </table:table-cell>
          <table:table-cell office:value-type="string">
            <text:p>330223N</text:p>
          </table:table-cell>
          <table:table-cell office:value-type="string">
            <text:p>1153732W</text:p>
          </table:table-cell>
          <table:table-cell table:number-columns-repeated="3"/>
        </table:table-row>
        <table:table-row table:style-name="ro2">
          <table:table-cell office:value-type="string">
            <text:p>AC0H0TACXX_brds_GB206_calls</text:p>
          </table:table-cell>
          <table:table-cell office:value-type="string">
            <text:p>ann92</text:p>
          </table:table-cell>
          <table:table-cell office:value-type="string">
            <text:p>GB206</text:p>
          </table:table-cell>
          <table:table-cell office:value-type="string">
            <text:p>PI 46858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Highways 86 and 78, 8.8 km northwest of Westmorland.</text:p>
          </table:table-cell>
          <table:table-cell office:value-type="string">
            <text:p>330223N</text:p>
          </table:table-cell>
          <table:table-cell office:value-type="string">
            <text:p>1153732W</text:p>
          </table:table-cell>
          <table:table-cell table:number-columns-repeated="3"/>
        </table:table-row>
        <table:table-row table:style-name="ro2">
          <table:table-cell office:value-type="string">
            <text:p>bb_GB014_calls</text:p>
          </table:table-cell>
          <table:table-cell office:value-type="string">
            <text:p>ann93</text:p>
          </table:table-cell>
          <table:table-cell office:value-type="string">
            <text:p>GB014</text:p>
          </table:table-cell>
          <table:table-cell office:value-type="string">
            <text:p>PI 649867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Junct Hwy 43, <text:s/>Elder Ave; ~ 1 mi N of Hanford, Kings Co.</text:p>
          </table:table-cell>
          <table:table-cell office:value-type="string">
            <text:p>361954N</text:p>
          </table:table-cell>
          <table:table-cell office:value-type="string">
            <text:p>1193848W</text:p>
          </table:table-cell>
          <table:table-cell table:number-columns-repeated="3"/>
        </table:table-row>
        <table:table-row table:style-name="ro2">
          <table:table-cell office:value-type="string">
            <text:p>l1_brds_GB026_calls</text:p>
          </table:table-cell>
          <table:table-cell office:value-type="string">
            <text:p>ann94</text:p>
          </table:table-cell>
          <table:table-cell office:value-type="string">
            <text:p>GB026</text:p>
          </table:table-cell>
          <table:table-cell office:value-type="string">
            <text:p>PI 649869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West side of Highway 43, 6.5 miles north of Hanford, at Dutch John Cut and Cole Slough, Kings and Fresno Counties.</text:p>
          </table:table-cell>
          <table:table-cell office:value-type="string">
            <text:p>362714N</text:p>
          </table:table-cell>
          <table:table-cell office:value-type="string">
            <text:p>1193807W</text:p>
          </table:table-cell>
          <table:table-cell table:number-columns-repeated="3"/>
        </table:table-row>
        <table:table-row table:style-name="ro2">
          <table:table-cell office:value-type="string">
            <text:p>l1_brds_GB027_calls</text:p>
          </table:table-cell>
          <table:table-cell office:value-type="string">
            <text:p>ann95</text:p>
          </table:table-cell>
          <table:table-cell office:value-type="string">
            <text:p>GB027</text:p>
          </table:table-cell>
          <table:table-cell office:value-type="string">
            <text:p>PI 649868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Junct <text:s/>Excelsium, Elm Ave, ~ 5 mi N of Lemoore, Kings Co.</text:p>
          </table:table-cell>
          <table:table-cell office:value-type="string">
            <text:p>361806N</text:p>
          </table:table-cell>
          <table:table-cell office:value-type="string">
            <text:p>1194606W</text:p>
          </table:table-cell>
          <table:table-cell table:number-columns-repeated="3"/>
        </table:table-row>
        <table:table-row table:style-name="ro2">
          <table:table-cell office:value-type="string">
            <text:p>l1_brds_GB028_calls</text:p>
          </table:table-cell>
          <table:table-cell office:value-type="string">
            <text:p>ann96</text:p>
          </table:table-cell>
          <table:table-cell office:value-type="string">
            <text:p>GB028</text:p>
          </table:table-cell>
          <table:table-cell office:value-type="string">
            <text:p>PI 649867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Junct Hwy 43, <text:s/>Elder Ave; ~ 1 mi N of Hanford, Kings Co.</text:p>
          </table:table-cell>
          <table:table-cell office:value-type="string">
            <text:p>361954N</text:p>
          </table:table-cell>
          <table:table-cell office:value-type="string">
            <text:p>1193848W</text:p>
          </table:table-cell>
          <table:table-cell table:number-columns-repeated="3"/>
        </table:table-row>
        <table:table-row table:style-name="ro2">
          <table:table-cell office:value-type="string">
            <text:p>AC0H0TACXX_brds_GB249_calls</text:p>
          </table:table-cell>
          <table:table-cell office:value-type="string">
            <text:p>ann97</text:p>
          </table:table-cell>
          <table:table-cell office:value-type="string">
            <text:p>GB249</text:p>
          </table:table-cell>
          <table:table-cell office:value-type="string">
            <text:p>PI 649869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West side of Highway 43, 6.5 miles north of Hanford, at Dutch John Cut and Cole Slough, Kings and Fresno Counties.</text:p>
          </table:table-cell>
          <table:table-cell office:value-type="string">
            <text:p>362714N</text:p>
          </table:table-cell>
          <table:table-cell office:value-type="string">
            <text:p>1193807W</text:p>
          </table:table-cell>
          <table:table-cell table:number-columns-repeated="3"/>
        </table:table-row>
        <table:table-row table:style-name="ro2">
          <table:table-cell office:value-type="string">
            <text:p>l1_brds_GB061_calls</text:p>
          </table:table-cell>
          <table:table-cell office:value-type="string">
            <text:p>ano01</text:p>
          </table:table-cell>
          <table:table-cell office:value-type="string">
            <text:p>GB061</text:p>
          </table:table-cell>
          <table:table-cell office:value-type="string">
            <text:p>PI 468638</text:p>
          </table:table-cell>
          <table:table-cell office:value-type="float" office:value="2">
            <text:p>2</text:p>
          </table:table-cell>
          <table:table-cell office:value-type="string">
            <text:p>Helianthus anomalus</text:p>
          </table:table-cell>
          <table:table-cell office:value-type="string">
            <text:p>N side of Hwy 160 between markers 440-441, 9.6 km E of Mexican Water.</text:p>
          </table:table-cell>
          <table:table-cell office:value-type="string">
            <text:p>3658--N</text:p>
          </table:table-cell>
          <table:table-cell office:value-type="string">
            <text:p>10938--W</text:p>
          </table:table-cell>
          <table:table-cell table:number-columns-repeated="3"/>
        </table:table-row>
        <table:table-row table:style-name="ro2">
          <table:table-cell office:value-type="string">
            <text:p>AC0H0TACXX_brds_GB279_calls</text:p>
          </table:table-cell>
          <table:table-cell office:value-type="string">
            <text:p>ano02</text:p>
          </table:table-cell>
          <table:table-cell office:value-type="string">
            <text:p>GB279</text:p>
          </table:table-cell>
          <table:table-cell office:value-type="string">
            <text:p>PI 649860</text:p>
          </table:table-cell>
          <table:table-cell office:value-type="float" office:value="2">
            <text:p>2</text:p>
          </table:table-cell>
          <table:table-cell office:value-type="string">
            <text:p>Helianthus anomal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63_calls</text:p>
          </table:table-cell>
          <table:table-cell office:value-type="string">
            <text:p>ano03</text:p>
          </table:table-cell>
          <table:table-cell office:value-type="string">
            <text:p>GB263</text:p>
          </table:table-cell>
          <table:table-cell office:value-type="string">
            <text:p>PI 468642</text:p>
          </table:table-cell>
          <table:table-cell office:value-type="float" office:value="2">
            <text:p>2</text:p>
          </table:table-cell>
          <table:table-cell office:value-type="string">
            <text:p>Helianthus anomal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56_calls</text:p>
          </table:table-cell>
          <table:table-cell office:value-type="string">
            <text:p>ano04</text:p>
          </table:table-cell>
          <table:table-cell office:value-type="string">
            <text:p>GB056</text:p>
          </table:table-cell>
          <table:table-cell office:value-type="string">
            <text:p>B1 Golden Valley</text:p>
          </table:table-cell>
          <table:table-cell office:value-type="float" office:value="11">
            <text:p>11</text:p>
          </table:table-cell>
          <table:table-cell office:value-type="string">
            <text:p>Helianthus anomal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59_calls</text:p>
          </table:table-cell>
          <table:table-cell office:value-type="string">
            <text:p>ano05</text:p>
          </table:table-cell>
          <table:table-cell office:value-type="string">
            <text:p>GB059</text:p>
          </table:table-cell>
          <table:table-cell office:value-type="string">
            <text:p>Rose B2</text:p>
          </table:table-cell>
          <table:table-cell office:value-type="float" office:value="11">
            <text:p>11</text:p>
          </table:table-cell>
          <table:table-cell office:value-type="string">
            <text:p>Helianthus anomal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04_calls</text:p>
          </table:table-cell>
          <table:table-cell office:value-type="string">
            <text:p>arg01</text:p>
          </table:table-cell>
          <table:table-cell office:value-type="string">
            <text:p>GB004</text:p>
          </table:table-cell>
          <table:table-cell office:value-type="string">
            <text:p>PI 494582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ighway 77, 11.2 km south of Victoria.</text:p>
          </table:table-cell>
          <table:table-cell office:value-type="string">
            <text:p>284818N</text:p>
          </table:table-cell>
          <table:table-cell office:value-type="string">
            <text:p>0970018W</text:p>
          </table:table-cell>
          <table:table-cell table:number-columns-repeated="3"/>
        </table:table-row>
        <table:table-row table:style-name="ro2">
          <table:table-cell office:value-type="string">
            <text:p>bb_GB005_calls</text:p>
          </table:table-cell>
          <table:table-cell office:value-type="string">
            <text:p>arg02</text:p>
          </table:table-cell>
          <table:table-cell office:value-type="string">
            <text:p>GB005</text:p>
          </table:table-cell>
          <table:table-cell office:value-type="string">
            <text:p>PI 649862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Near Rachal.</text:p>
          </table:table-cell>
          <table:table-cell office:value-type="string">
            <text:p>2653--N</text:p>
          </table:table-cell>
          <table:table-cell office:value-type="string">
            <text:p>09808--W</text:p>
          </table:table-cell>
          <table:table-cell table:number-columns-repeated="3"/>
        </table:table-row>
        <table:table-row table:style-name="ro2">
          <table:table-cell office:value-type="string">
            <text:p>l1_brds_GB006_calls</text:p>
          </table:table-cell>
          <table:table-cell office:value-type="string">
            <text:p>arg03</text:p>
          </table:table-cell>
          <table:table-cell office:value-type="string">
            <text:p>GB006</text:p>
          </table:table-cell>
          <table:table-cell office:value-type="string">
            <text:p>PI 435623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wy 35, Aransas Wildlife Refuge, 16 km E of Holiday Beach.</text:p>
          </table:table-cell>
          <table:table-cell office:value-type="string">
            <text:p>2810--N</text:p>
          </table:table-cell>
          <table:table-cell office:value-type="string">
            <text:p>09700--W</text:p>
          </table:table-cell>
          <table:table-cell table:number-columns-repeated="3"/>
        </table:table-row>
        <table:table-row table:style-name="ro2">
          <table:table-cell office:value-type="string">
            <text:p>l1_brds_GB007_calls</text:p>
          </table:table-cell>
          <table:table-cell office:value-type="string">
            <text:p>arg04</text:p>
          </table:table-cell>
          <table:table-cell office:value-type="string">
            <text:p>GB007</text:p>
          </table:table-cell>
          <table:table-cell office:value-type="string">
            <text:p>PI 494569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ighway 77, 33.6 km north of Raymondville.</text:p>
          </table:table-cell>
          <table:table-cell office:value-type="string">
            <text:p>262848N</text:p>
          </table:table-cell>
          <table:table-cell office:value-type="string">
            <text:p>0974654W</text:p>
          </table:table-cell>
          <table:table-cell table:number-columns-repeated="3"/>
        </table:table-row>
        <table:table-row table:style-name="ro2">
          <table:table-cell office:value-type="string">
            <text:p>l1_brds_GB008_calls</text:p>
          </table:table-cell>
          <table:table-cell office:value-type="string">
            <text:p>arg05</text:p>
          </table:table-cell>
          <table:table-cell office:value-type="string">
            <text:p>GB008</text:p>
          </table:table-cell>
          <table:table-cell office:value-type="string">
            <text:p>PI 494579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ighway 281, 8 km south of Falfurrias.</text:p>
          </table:table-cell>
          <table:table-cell office:value-type="string">
            <text:p>271330N</text:p>
          </table:table-cell>
          <table:table-cell office:value-type="string">
            <text:p>0980836W</text:p>
          </table:table-cell>
          <table:table-cell table:number-columns-repeated="3"/>
        </table:table-row>
        <table:table-row table:style-name="ro2">
          <table:table-cell office:value-type="string">
            <text:p>l1_brds_GB009_calls</text:p>
          </table:table-cell>
          <table:table-cell office:value-type="string">
            <text:p>arg06</text:p>
          </table:table-cell>
          <table:table-cell office:value-type="string">
            <text:p>GB009</text:p>
          </table:table-cell>
          <table:table-cell office:value-type="string">
            <text:p>PI 494570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ighway 77, 5.6 km south of Sarita.</text:p>
          </table:table-cell>
          <table:table-cell office:value-type="string">
            <text:p>271318N</text:p>
          </table:table-cell>
          <table:table-cell office:value-type="string">
            <text:p>0974724W</text:p>
          </table:table-cell>
          <table:table-cell table:number-columns-repeated="3"/>
        </table:table-row>
        <table:table-row table:style-name="ro2">
          <table:table-cell office:value-type="string">
            <text:p>l1_brds_GB010_calls</text:p>
          </table:table-cell>
          <table:table-cell office:value-type="string">
            <text:p>arg07</text:p>
          </table:table-cell>
          <table:table-cell office:value-type="string">
            <text:p>GB010</text:p>
          </table:table-cell>
          <table:table-cell office:value-type="string">
            <text:p>PI 435625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ighway 35, 10 km east of Rockport.</text:p>
          </table:table-cell>
          <table:table-cell office:value-type="string">
            <text:p>280136N</text:p>
          </table:table-cell>
          <table:table-cell office:value-type="string">
            <text:p>0970312W</text:p>
          </table:table-cell>
          <table:table-cell table:number-columns-repeated="3"/>
        </table:table-row>
        <table:table-row table:style-name="ro2">
          <table:table-cell office:value-type="string">
            <text:p>l1_brds_GB018_calls</text:p>
          </table:table-cell>
          <table:table-cell office:value-type="string">
            <text:p>arg08</text:p>
          </table:table-cell>
          <table:table-cell office:value-type="string">
            <text:p>GB018</text:p>
          </table:table-cell>
          <table:table-cell office:value-type="string">
            <text:p>PI 435627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ighway 361, Middle Aransas Pass.</text:p>
          </table:table-cell>
          <table:table-cell office:value-type="string">
            <text:p>275906N</text:p>
          </table:table-cell>
          <table:table-cell office:value-type="string">
            <text:p>09709--W</text:p>
          </table:table-cell>
          <table:table-cell table:number-columns-repeated="3"/>
        </table:table-row>
        <table:table-row table:style-name="ro2">
          <table:table-cell office:value-type="string">
            <text:p>l1_brds_GB019_calls</text:p>
          </table:table-cell>
          <table:table-cell office:value-type="string">
            <text:p>arg09</text:p>
          </table:table-cell>
          <table:table-cell office:value-type="string">
            <text:p>GB019</text:p>
          </table:table-cell>
          <table:table-cell office:value-type="string">
            <text:p>PI 435629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NAS Drive and Skipper Lane, Corpus Christi.</text:p>
          </table:table-cell>
          <table:table-cell office:value-type="string">
            <text:p>274648N</text:p>
          </table:table-cell>
          <table:table-cell office:value-type="string">
            <text:p>0972354W</text:p>
          </table:table-cell>
          <table:table-cell table:number-columns-repeated="3"/>
        </table:table-row>
        <table:table-row table:style-name="ro2">
          <table:table-cell office:value-type="string">
            <text:p>l1_brds_GB021_calls</text:p>
          </table:table-cell>
          <table:table-cell office:value-type="string">
            <text:p>arg10</text:p>
          </table:table-cell>
          <table:table-cell office:value-type="string">
            <text:p>GB021</text:p>
          </table:table-cell>
          <table:table-cell office:value-type="string">
            <text:p>PI 435630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Along Hwy 628, 1.6 km E of Hwy 77, Kleberg Co.</text:p>
          </table:table-cell>
          <table:table-cell office:value-type="string">
            <text:p>2722--N</text:p>
          </table:table-cell>
          <table:table-cell office:value-type="string">
            <text:p>09748--W</text:p>
          </table:table-cell>
          <table:table-cell table:number-columns-repeated="3"/>
        </table:table-row>
        <table:table-row table:style-name="ro2">
          <table:table-cell office:value-type="string">
            <text:p>l1_brds_GB022_calls</text:p>
          </table:table-cell>
          <table:table-cell office:value-type="string">
            <text:p>arg11</text:p>
          </table:table-cell>
          <table:table-cell office:value-type="string">
            <text:p>GB022</text:p>
          </table:table-cell>
          <table:table-cell office:value-type="string">
            <text:p>Ames 29694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Both sides of Cape Fear Trail, southwest of the marina, Bald Head Island, Brunswick County.</text:p>
          </table:table-cell>
          <table:table-cell office:value-type="string">
            <text:p>335205N</text:p>
          </table:table-cell>
          <table:table-cell office:value-type="string">
            <text:p>0780027E</text:p>
          </table:table-cell>
          <table:table-cell table:number-columns-repeated="3"/>
        </table:table-row>
        <table:table-row table:style-name="ro2">
          <table:table-cell office:value-type="string">
            <text:p>l1_brds_GB073_calls</text:p>
          </table:table-cell>
          <table:table-cell office:value-type="string">
            <text:p>arg12</text:p>
          </table:table-cell>
          <table:table-cell office:value-type="string">
            <text:p>GB073</text:p>
          </table:table-cell>
          <table:table-cell office:value-type="string">
            <text:p>PI 649865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75_calls</text:p>
          </table:table-cell>
          <table:table-cell office:value-type="string">
            <text:p>arg13</text:p>
          </table:table-cell>
          <table:table-cell office:value-type="string">
            <text:p>GB075</text:p>
          </table:table-cell>
          <table:table-cell office:value-type="string">
            <text:p>Ames 29695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office:value-type="string">
            <text:p>In the vicinity of a semi-permanent large reception tent, from Keelson Row, between marina and Bald Head Creek, Brunswick County.</text:p>
          </table:table-cell>
          <table:table-cell office:value-type="string">
            <text:p>335235N</text:p>
          </table:table-cell>
          <table:table-cell office:value-type="string">
            <text:p>0775957E</text:p>
          </table:table-cell>
          <table:table-cell table:number-columns-repeated="3"/>
        </table:table-row>
        <table:table-row table:style-name="ro2">
          <table:table-cell office:value-type="string">
            <text:p>AC0H0TACXX_brds_GB245_calls</text:p>
          </table:table-cell>
          <table:table-cell office:value-type="string">
            <text:p>arg14</text:p>
          </table:table-cell>
          <table:table-cell office:value-type="string">
            <text:p>GB245</text:p>
          </table:table-cell>
          <table:table-cell office:value-type="string">
            <text:p>PI 649865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46_calls</text:p>
          </table:table-cell>
          <table:table-cell office:value-type="string">
            <text:p>arg15</text:p>
          </table:table-cell>
          <table:table-cell office:value-type="string">
            <text:p>GB246</text:p>
          </table:table-cell>
          <table:table-cell office:value-type="string">
            <text:p>PI 649865</text:p>
          </table:table-cell>
          <table:table-cell office:value-type="float" office:value="3">
            <text:p>3</text:p>
          </table:table-cell>
          <table:table-cell office:value-type="string">
            <text:p>Helianthus argophyll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23_calls</text:p>
          </table:table-cell>
          <table:table-cell office:value-type="string">
            <text:p>bol01</text:p>
          </table:table-cell>
          <table:table-cell office:value-type="string">
            <text:p>GB023</text:p>
          </table:table-cell>
          <table:table-cell office:value-type="string">
            <text:p>PI 435641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1 km north of Knoxville.</text:p>
          </table:table-cell>
          <table:table-cell office:value-type="string">
            <text:p>3849--N</text:p>
          </table:table-cell>
          <table:table-cell office:value-type="string">
            <text:p>12220--W</text:p>
          </table:table-cell>
          <table:table-cell table:number-columns-repeated="3"/>
        </table:table-row>
        <table:table-row table:style-name="ro2">
          <table:table-cell office:value-type="string">
            <text:p>l1_brds_GB074_calls</text:p>
          </table:table-cell>
          <table:table-cell office:value-type="string">
            <text:p>bol02</text:p>
          </table:table-cell>
          <table:table-cell office:value-type="string">
            <text:p>GB074</text:p>
          </table:table-cell>
          <table:table-cell office:value-type="string">
            <text:p>Ames 7109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Junct Hwys 20, 16 along Wilbur Springs Creek, Colusa Co.</text:p>
          </table:table-cell>
          <table:table-cell office:value-type="string">
            <text:p>390047N</text:p>
          </table:table-cell>
          <table:table-cell office:value-type="string">
            <text:p>1222132W</text:p>
          </table:table-cell>
          <table:table-cell table:number-columns-repeated="3"/>
        </table:table-row>
        <table:table-row table:style-name="ro2">
          <table:table-cell office:value-type="string">
            <text:p>l2_brds_GB145_calls</text:p>
          </table:table-cell>
          <table:table-cell office:value-type="string">
            <text:p>bol03</text:p>
          </table:table-cell>
          <table:table-cell office:value-type="string">
            <text:p>GB145</text:p>
          </table:table-cell>
          <table:table-cell office:value-type="string">
            <text:p>Ames 27237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150_calls</text:p>
          </table:table-cell>
          <table:table-cell office:value-type="string">
            <text:p>bol04</text:p>
          </table:table-cell>
          <table:table-cell office:value-type="string">
            <text:p>GB150</text:p>
          </table:table-cell>
          <table:table-cell office:value-type="string">
            <text:p>PI 435641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 office:value-type="string">
            <text:p>1 km north of Knoxville.</text:p>
          </table:table-cell>
          <table:table-cell office:value-type="string">
            <text:p>3849--N</text:p>
          </table:table-cell>
          <table:table-cell office:value-type="string">
            <text:p>12220--W</text:p>
          </table:table-cell>
          <table:table-cell table:number-columns-repeated="3"/>
        </table:table-row>
        <table:table-row table:style-name="ro2">
          <table:table-cell office:value-type="string">
            <text:p>AC0H0TACXX_brds_GB276_calls</text:p>
          </table:table-cell>
          <table:table-cell office:value-type="string">
            <text:p>bol06</text:p>
          </table:table-cell>
          <table:table-cell office:value-type="string">
            <text:p>GB276</text:p>
          </table:table-cell>
          <table:table-cell office:value-type="string">
            <text:p>Ames 27237</text:p>
          </table:table-cell>
          <table:table-cell office:value-type="float" office:value="4">
            <text:p>4</text:p>
          </table:table-cell>
          <table:table-cell office:value-type="string">
            <text:p>Helianthus bolanderi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bb_GB072_calls</text:p>
          </table:table-cell>
          <table:table-cell office:value-type="string">
            <text:p>deb01</text:p>
          </table:table-cell>
          <table:table-cell office:value-type="string">
            <text:p>GB072</text:p>
          </table:table-cell>
          <table:table-cell office:value-type="string">
            <text:p>PI 435651</text:p>
          </table:table-cell>
          <table:table-cell office:value-type="float" office:value="5">
            <text:p>5</text:p>
          </table:table-cell>
          <table:table-cell office:value-type="string">
            <text:p>Helianthus debilis 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166_calls</text:p>
          </table:table-cell>
          <table:table-cell office:value-type="string">
            <text:p>deb02</text:p>
          </table:table-cell>
          <table:table-cell office:value-type="string">
            <text:p>GB166</text:p>
          </table:table-cell>
          <table:table-cell office:value-type="string">
            <text:p>PI 469690</text:p>
          </table:table-cell>
          <table:table-cell office:value-type="float" office:value="5">
            <text:p>5</text:p>
          </table:table-cell>
          <table:table-cell office:value-type="string">
            <text:p>Helianthus debilis 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12_calls</text:p>
          </table:table-cell>
          <table:table-cell office:value-type="string">
            <text:p>deb03</text:p>
          </table:table-cell>
          <table:table-cell office:value-type="string">
            <text:p>GB012</text:p>
          </table:table-cell>
          <table:table-cell office:value-type="string">
            <text:p>PI 653609</text:p>
          </table:table-cell>
          <table:table-cell office:value-type="float" office:value="5">
            <text:p>5</text:p>
          </table:table-cell>
          <table:table-cell office:value-type="string">
            <text:p>Helianthus debilis subsp. cucumerifolius</text:p>
          </table:table-cell>
          <table:table-cell office:value-type="string">
            <text:p>Boonarga.</text:p>
          </table:table-cell>
          <table:table-cell office:value-type="string">
            <text:p>264741S</text:p>
          </table:table-cell>
          <table:table-cell office:value-type="string">
            <text:p>1504256E</text:p>
          </table:table-cell>
          <table:table-cell table:number-columns-repeated="3"/>
        </table:table-row>
        <table:table-row table:style-name="ro2">
          <table:table-cell office:value-type="string">
            <text:p>l1_brds_GB024_calls</text:p>
          </table:table-cell>
          <table:table-cell office:value-type="string">
            <text:p>deb04</text:p>
          </table:table-cell>
          <table:table-cell office:value-type="string">
            <text:p>GB024</text:p>
          </table:table-cell>
          <table:table-cell office:value-type="string">
            <text:p>PI 653610</text:p>
          </table:table-cell>
          <table:table-cell office:value-type="float" office:value="5">
            <text:p>5</text:p>
          </table:table-cell>
          <table:table-cell office:value-type="string">
            <text:p>Helianthus debilis subsp. cucumerifolius</text:p>
          </table:table-cell>
          <table:table-cell office:value-type="string">
            <text:p>West Chinchilla.</text:p>
          </table:table-cell>
          <table:table-cell office:value-type="string">
            <text:p>264438S</text:p>
          </table:table-cell>
          <table:table-cell office:value-type="string">
            <text:p>1503652E</text:p>
          </table:table-cell>
          <table:table-cell table:number-columns-repeated="3"/>
        </table:table-row>
        <table:table-row table:style-name="ro2">
          <table:table-cell office:value-type="string">
            <text:p>l2_brds_GB159_calls</text:p>
          </table:table-cell>
          <table:table-cell office:value-type="string">
            <text:p>deb05</text:p>
          </table:table-cell>
          <table:table-cell office:value-type="string">
            <text:p>GB159</text:p>
          </table:table-cell>
          <table:table-cell office:value-type="string">
            <text:p>PI 435673</text:p>
          </table:table-cell>
          <table:table-cell office:value-type="float" office:value="5">
            <text:p>5</text:p>
          </table:table-cell>
          <table:table-cell office:value-type="string">
            <text:p>Helianthus debilis subsp. cucumerifolius</text:p>
          </table:table-cell>
          <table:table-cell office:value-type="string">
            <text:p>Macon County.</text:p>
          </table:table-cell>
          <table:table-cell office:value-type="string">
            <text:p>3222--N</text:p>
          </table:table-cell>
          <table:table-cell office:value-type="string">
            <text:p>08402--W</text:p>
          </table:table-cell>
          <table:table-cell table:number-columns-repeated="3"/>
        </table:table-row>
        <table:table-row table:style-name="ro2">
          <table:table-cell office:value-type="string">
            <text:p>l2_brds_GB163_calls</text:p>
          </table:table-cell>
          <table:table-cell office:value-type="string">
            <text:p>deb06</text:p>
          </table:table-cell>
          <table:table-cell office:value-type="string">
            <text:p>GB163</text:p>
          </table:table-cell>
          <table:table-cell office:value-type="string">
            <text:p>PI 649870</text:p>
          </table:table-cell>
          <table:table-cell office:value-type="float" office:value="5">
            <text:p>5</text:p>
          </table:table-cell>
          <table:table-cell office:value-type="string">
            <text:p>Helianthus debilis subsp. cucumerifolius</text:p>
          </table:table-cell>
          <table:table-cell office:value-type="string">
            <text:p>West side of Highway 240, 0.1 mile north of intersection with Highway 127, southwest of Mauk.</text:p>
          </table:table-cell>
          <table:table-cell office:value-type="string">
            <text:p>322717N</text:p>
          </table:table-cell>
          <table:table-cell office:value-type="string">
            <text:p>0842642W</text:p>
          </table:table-cell>
          <table:table-cell table:number-columns-repeated="3"/>
        </table:table-row>
        <table:table-row table:style-name="ro2">
          <table:table-cell office:value-type="string">
            <text:p>bb_GB168_calls</text:p>
          </table:table-cell>
          <table:table-cell office:value-type="string">
            <text:p>deb07</text:p>
          </table:table-cell>
          <table:table-cell office:value-type="string">
            <text:p>GB168</text:p>
          </table:table-cell>
          <table:table-cell office:value-type="string">
            <text:p>PI 435654</text:p>
          </table:table-cell>
          <table:table-cell office:value-type="float" office:value="5">
            <text:p>5</text:p>
          </table:table-cell>
          <table:table-cell office:value-type="string">
            <text:p>Helianthus debilis subsp. cucumerifolius</text:p>
          </table:table-cell>
          <table:table-cell office:value-type="string">
            <text:p>Along Highway Alternate 90, 1 km east of Sublime.</text:p>
          </table:table-cell>
          <table:table-cell office:value-type="string">
            <text:p>2928--N</text:p>
          </table:table-cell>
          <table:table-cell office:value-type="string">
            <text:p>09657--W</text:p>
          </table:table-cell>
          <table:table-cell table:number-columns-repeated="3"/>
        </table:table-row>
        <table:table-row table:style-name="ro2">
          <table:table-cell office:value-type="string">
            <text:p>l2_brds_GB141_calls</text:p>
          </table:table-cell>
          <table:table-cell office:value-type="string">
            <text:p>deb08</text:p>
          </table:table-cell>
          <table:table-cell office:value-type="string">
            <text:p>GB141</text:p>
          </table:table-cell>
          <table:table-cell office:value-type="string">
            <text:p>PI 468671</text:p>
          </table:table-cell>
          <table:table-cell office:value-type="float" office:value="5">
            <text:p>5</text:p>
          </table:table-cell>
          <table:table-cell office:value-type="string">
            <text:p>Helianthus debilis subsp. debilis</text:p>
          </table:table-cell>
          <table:table-cell office:value-type="string">
            <text:p>Public beach, FL A-1A, Indialantic.</text:p>
          </table:table-cell>
          <table:table-cell office:value-type="string">
            <text:p>280530N</text:p>
          </table:table-cell>
          <table:table-cell office:value-type="string">
            <text:p>0803418W</text:p>
          </table:table-cell>
          <table:table-cell table:number-columns-repeated="3"/>
        </table:table-row>
        <table:table-row table:style-name="ro2">
          <table:table-cell office:value-type="string">
            <text:p>l2_brds_GB161_calls</text:p>
          </table:table-cell>
          <table:table-cell office:value-type="string">
            <text:p>deb09</text:p>
          </table:table-cell>
          <table:table-cell office:value-type="string">
            <text:p>GB161</text:p>
          </table:table-cell>
          <table:table-cell office:value-type="string">
            <text:p>PI 468671</text:p>
          </table:table-cell>
          <table:table-cell office:value-type="float" office:value="5">
            <text:p>5</text:p>
          </table:table-cell>
          <table:table-cell office:value-type="string">
            <text:p>Helianthus debilis subsp. debilis</text:p>
          </table:table-cell>
          <table:table-cell office:value-type="string">
            <text:p>Public beach, FL A-1A, Indialantic.</text:p>
          </table:table-cell>
          <table:table-cell office:value-type="string">
            <text:p>280530N</text:p>
          </table:table-cell>
          <table:table-cell office:value-type="string">
            <text:p>0803418W</text:p>
          </table:table-cell>
          <table:table-cell table:number-columns-repeated="3"/>
        </table:table-row>
        <table:table-row table:style-name="ro2">
          <table:table-cell office:value-type="string">
            <text:p>l2_brds_GB165_calls</text:p>
          </table:table-cell>
          <table:table-cell office:value-type="string">
            <text:p>deb10</text:p>
          </table:table-cell>
          <table:table-cell office:value-type="string">
            <text:p>GB165</text:p>
          </table:table-cell>
          <table:table-cell office:value-type="string">
            <text:p>PI 649871</text:p>
          </table:table-cell>
          <table:table-cell office:value-type="float" office:value="5">
            <text:p>5</text:p>
          </table:table-cell>
          <table:table-cell office:value-type="string">
            <text:p>Helianthus debilis subsp. debilis</text:p>
          </table:table-cell>
          <table:table-cell office:value-type="string">
            <text:p>Ornamental bedding plant. <text:s/>Propagated demonstrated and sold at the Sanibel-Captiva Conservation Foundation, Sanibel-Captiva Road, Sanibel Island, in Lee County.</text:p>
          </table:table-cell>
          <table:table-cell office:value-type="string">
            <text:p>2627--N</text:p>
          </table:table-cell>
          <table:table-cell office:value-type="string">
            <text:p>08206--W</text:p>
          </table:table-cell>
          <table:table-cell table:number-columns-repeated="3"/>
        </table:table-row>
        <table:table-row table:style-name="ro2">
          <table:table-cell office:value-type="string">
            <text:p>l2_brds_GB162_calls</text:p>
          </table:table-cell>
          <table:table-cell office:value-type="string">
            <text:p>deb11</text:p>
          </table:table-cell>
          <table:table-cell office:value-type="string">
            <text:p>GB162</text:p>
          </table:table-cell>
          <table:table-cell office:value-type="string">
            <text:p>PI 468679</text:p>
          </table:table-cell>
          <table:table-cell office:value-type="float" office:value="5">
            <text:p>5</text:p>
          </table:table-cell>
          <table:table-cell office:value-type="string">
            <text:p>Helianthus debilis subsp. silvestris</text:p>
          </table:table-cell>
          <table:table-cell office:value-type="string">
            <text:p>May's Cemetery, Highway 839, south of Henderson.</text:p>
          </table:table-cell>
          <table:table-cell office:value-type="string">
            <text:p>3209--N</text:p>
          </table:table-cell>
          <table:table-cell office:value-type="string">
            <text:p>09447--W</text:p>
          </table:table-cell>
          <table:table-cell table:number-columns-repeated="3"/>
        </table:table-row>
        <table:table-row table:style-name="ro2">
          <table:table-cell office:value-type="string">
            <text:p>l2_brds_GB164_calls</text:p>
          </table:table-cell>
          <table:table-cell office:value-type="string">
            <text:p>deb12</text:p>
          </table:table-cell>
          <table:table-cell office:value-type="string">
            <text:p>GB164</text:p>
          </table:table-cell>
          <table:table-cell office:value-type="string">
            <text:p>PI 468686</text:p>
          </table:table-cell>
          <table:table-cell office:value-type="float" office:value="5">
            <text:p>5</text:p>
          </table:table-cell>
          <table:table-cell office:value-type="string">
            <text:p>Helianthus debilis subsp. silvestris</text:p>
          </table:table-cell>
          <table:table-cell office:value-type="string">
            <text:p>Along Highway 259, 3.2 km east of FM 1087, 16 km south of Mt. Enterprise.</text:p>
          </table:table-cell>
          <table:table-cell office:value-type="string">
            <text:p>3155--N</text:p>
          </table:table-cell>
          <table:table-cell office:value-type="string">
            <text:p>09440--W</text:p>
          </table:table-cell>
          <table:table-cell table:number-columns-repeated="3"/>
        </table:table-row>
        <table:table-row table:style-name="ro2">
          <table:table-cell office:value-type="string">
            <text:p>l2_brds_GB167_calls</text:p>
          </table:table-cell>
          <table:table-cell office:value-type="string">
            <text:p>deb13</text:p>
          </table:table-cell>
          <table:table-cell office:value-type="string">
            <text:p>GB167</text:p>
          </table:table-cell>
          <table:table-cell office:value-type="string">
            <text:p>PI 468680</text:p>
          </table:table-cell>
          <table:table-cell office:value-type="float" office:value="5">
            <text:p>5</text:p>
          </table:table-cell>
          <table:table-cell office:value-type="string">
            <text:p>Helianthus debilis subsp. silvestris</text:p>
          </table:table-cell>
          <table:table-cell office:value-type="string">
            <text:p>Along Highway 84, 8 km east of Reklaw.</text:p>
          </table:table-cell>
          <table:table-cell office:value-type="string">
            <text:p>3151--N</text:p>
          </table:table-cell>
          <table:table-cell office:value-type="string">
            <text:p>09459--W</text:p>
          </table:table-cell>
          <table:table-cell table:number-columns-repeated="3"/>
        </table:table-row>
        <table:table-row table:style-name="ro2">
          <table:table-cell office:value-type="string">
            <text:p>l2_brds_GB140_calls</text:p>
          </table:table-cell>
          <table:table-cell office:value-type="string">
            <text:p>deb14</text:p>
          </table:table-cell>
          <table:table-cell office:value-type="string">
            <text:p>GB140</text:p>
          </table:table-cell>
          <table:table-cell office:value-type="string">
            <text:p>PI 468694</text:p>
          </table:table-cell>
          <table:table-cell office:value-type="float" office:value="5">
            <text:p>5</text:p>
          </table:table-cell>
          <table:table-cell office:value-type="string">
            <text:p>Helianthus debilis subsp. vestitus</text:p>
          </table:table-cell>
          <table:table-cell office:value-type="string">
            <text:p>Public beach, just north of Anna Maria.</text:p>
          </table:table-cell>
          <table:table-cell office:value-type="string">
            <text:p>2731--N</text:p>
          </table:table-cell>
          <table:table-cell office:value-type="string">
            <text:p>08244--W</text:p>
          </table:table-cell>
          <table:table-cell table:number-columns-repeated="3"/>
        </table:table-row>
        <table:table-row table:style-name="ro2">
          <table:table-cell office:value-type="string">
            <text:p>l2_brds_GB160_calls</text:p>
          </table:table-cell>
          <table:table-cell office:value-type="string">
            <text:p>deb15</text:p>
          </table:table-cell>
          <table:table-cell office:value-type="string">
            <text:p>GB160</text:p>
          </table:table-cell>
          <table:table-cell office:value-type="string">
            <text:p>PI 468695</text:p>
          </table:table-cell>
          <table:table-cell office:value-type="float" office:value="5">
            <text:p>5</text:p>
          </table:table-cell>
          <table:table-cell office:value-type="string">
            <text:p>Helianthus debilis subsp. vestitus</text:p>
          </table:table-cell>
          <table:table-cell office:value-type="string">
            <text:p>Along Highway 789, 3.2 km south of Longboat Park.</text:p>
          </table:table-cell>
          <table:table-cell office:value-type="string">
            <text:p>2724--N</text:p>
          </table:table-cell>
          <table:table-cell office:value-type="string">
            <text:p>08239--W</text:p>
          </table:table-cell>
          <table:table-cell table:number-columns-repeated="3"/>
        </table:table-row>
        <table:table-row table:style-name="ro2">
          <table:table-cell office:value-type="string">
            <text:p>l1_brds_GB057_calls</text:p>
          </table:table-cell>
          <table:table-cell office:value-type="string">
            <text:p>des01</text:p>
          </table:table-cell>
          <table:table-cell office:value-type="string">
            <text:p>GB057</text:p>
          </table:table-cell>
          <table:table-cell office:value-type="string">
            <text:p>PI 468702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Along Interstate I 15, toward river, 2.6 km south of Virgin.</text:p>
          </table:table-cell>
          <table:table-cell office:value-type="string">
            <text:p>371154N</text:p>
          </table:table-cell>
          <table:table-cell office:value-type="string">
            <text:p>1131124W</text:p>
          </table:table-cell>
          <table:table-cell table:number-columns-repeated="3"/>
        </table:table-row>
        <table:table-row table:style-name="ro2">
          <table:table-cell office:value-type="string">
            <text:p>l1_brds_GB066_calls</text:p>
          </table:table-cell>
          <table:table-cell office:value-type="string">
            <text:p>des02</text:p>
          </table:table-cell>
          <table:table-cell office:value-type="string">
            <text:p>GB066</text:p>
          </table:table-cell>
          <table:table-cell office:value-type="string">
            <text:p>Ames 27953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East side of Highway 95, 5 miles north of junction with Alternate Highway 95 (~4 miles north of Schurz), Mineral County.</text:p>
          </table:table-cell>
          <table:table-cell office:value-type="string">
            <text:p>390104N</text:p>
          </table:table-cell>
          <table:table-cell office:value-type="string">
            <text:p>1184801W</text:p>
          </table:table-cell>
          <table:table-cell table:number-columns-repeated="3"/>
        </table:table-row>
        <table:table-row table:style-name="ro2">
          <table:table-cell office:value-type="string">
            <text:p>l1_brds_GB067_calls</text:p>
          </table:table-cell>
          <table:table-cell office:value-type="string">
            <text:p>des03</text:p>
          </table:table-cell>
          <table:table-cell office:value-type="string">
            <text:p>GB067</text:p>
          </table:table-cell>
          <table:table-cell office:value-type="string">
            <text:p>PI 649882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West side of dirt road, 9.1 miles south of Highway 50 from Salt Wells (~0.8 mile north of Paiute Wash), Churchill County.</text:p>
          </table:table-cell>
          <table:table-cell office:value-type="string">
            <text:p>391707N</text:p>
          </table:table-cell>
          <table:table-cell office:value-type="string">
            <text:p>1183143W</text:p>
          </table:table-cell>
          <table:table-cell table:number-columns-repeated="3"/>
        </table:table-row>
        <table:table-row table:style-name="ro2">
          <table:table-cell office:value-type="string">
            <text:p>l1_brds_GB068_calls</text:p>
          </table:table-cell>
          <table:table-cell office:value-type="string">
            <text:p>des04</text:p>
          </table:table-cell>
          <table:table-cell office:value-type="string">
            <text:p>GB068</text:p>
          </table:table-cell>
          <table:table-cell office:value-type="string">
            <text:p>PI 649880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Along Diamond Canyon dirt road, ~11 miles northeast of Highway 50 from Salt Wells, Churchill County.</text:p>
          </table:table-cell>
          <table:table-cell office:value-type="string">
            <text:p>392404N</text:p>
          </table:table-cell>
          <table:table-cell office:value-type="string">
            <text:p>1182612W</text:p>
          </table:table-cell>
          <table:table-cell table:number-columns-repeated="3"/>
        </table:table-row>
        <table:table-row table:style-name="ro2">
          <table:table-cell office:value-type="string">
            <text:p>l1_brds_GB069_calls</text:p>
          </table:table-cell>
          <table:table-cell office:value-type="string">
            <text:p>des05</text:p>
          </table:table-cell>
          <table:table-cell office:value-type="string">
            <text:p>GB069</text:p>
          </table:table-cell>
          <table:table-cell office:value-type="string">
            <text:p>PI 649881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Along Diamond Canyon dirt road, ~5 miles northeast of Highway 50 at Salt Wells (~4 miles east of collectionDES-2526), Churchill County.</text:p>
          </table:table-cell>
          <table:table-cell office:value-type="string">
            <text:p>392319N</text:p>
          </table:table-cell>
          <table:table-cell office:value-type="string">
            <text:p>1183034W</text:p>
          </table:table-cell>
          <table:table-cell table:number-columns-repeated="3"/>
        </table:table-row>
        <table:table-row table:style-name="ro2">
          <table:table-cell office:value-type="string">
            <text:p>l1_brds_GB070_calls</text:p>
          </table:table-cell>
          <table:table-cell office:value-type="string">
            <text:p>des06</text:p>
          </table:table-cell>
          <table:table-cell office:value-type="string">
            <text:p>GB070</text:p>
          </table:table-cell>
          <table:table-cell office:value-type="string">
            <text:p>PI 468703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Along Highway 89, 91.2 km east of Kanab.</text:p>
          </table:table-cell>
          <table:table-cell office:value-type="string">
            <text:p>370248N</text:p>
          </table:table-cell>
          <table:table-cell office:value-type="string">
            <text:p>1123148W</text:p>
          </table:table-cell>
          <table:table-cell table:number-columns-repeated="3"/>
        </table:table-row>
        <table:table-row table:style-name="ro2">
          <table:table-cell office:value-type="string">
            <text:p>l1_brds_GB071_calls</text:p>
          </table:table-cell>
          <table:table-cell office:value-type="string">
            <text:p>des07</text:p>
          </table:table-cell>
          <table:table-cell office:value-type="string">
            <text:p>GB071</text:p>
          </table:table-cell>
          <table:table-cell office:value-type="string">
            <text:p>PI 649874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Both sides of dirt road, ~1.8 miles south of Highway 50, from just east of entrance to Sand Mountain Recreation Area, Churchill County.</text:p>
          </table:table-cell>
          <table:table-cell office:value-type="string">
            <text:p>391504N</text:p>
          </table:table-cell>
          <table:table-cell office:value-type="string">
            <text:p>1182510W</text:p>
          </table:table-cell>
          <table:table-cell table:number-columns-repeated="3"/>
        </table:table-row>
        <table:table-row table:style-name="ro2">
          <table:table-cell office:value-type="string">
            <text:p>l2_brds_GB179_calls</text:p>
          </table:table-cell>
          <table:table-cell office:value-type="string">
            <text:p>des08</text:p>
          </table:table-cell>
          <table:table-cell office:value-type="string">
            <text:p>GB179</text:p>
          </table:table-cell>
          <table:table-cell office:value-type="string">
            <text:p>PI 649879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 office:value-type="string">
            <text:p>Along Highway 121 (Dixie Valley Road), 4 miles north of Highway 50, ~44 miles east of Fallon, Churchill County.</text:p>
          </table:table-cell>
          <table:table-cell office:value-type="string">
            <text:p>392008N</text:p>
          </table:table-cell>
          <table:table-cell office:value-type="string">
            <text:p>1180924W</text:p>
          </table:table-cell>
          <table:table-cell table:number-columns-repeated="3"/>
        </table:table-row>
        <table:table-row table:style-name="ro2">
          <table:table-cell office:value-type="string">
            <text:p>AC0H0TACXX_brds_GB299_calls</text:p>
          </table:table-cell>
          <table:table-cell office:value-type="string">
            <text:p>des09</text:p>
          </table:table-cell>
          <table:table-cell office:value-type="string">
            <text:p>GB299</text:p>
          </table:table-cell>
          <table:table-cell office:value-type="string">
            <text:p>PI 649878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75_calls</text:p>
          </table:table-cell>
          <table:table-cell office:value-type="string">
            <text:p>des10</text:p>
          </table:table-cell>
          <table:table-cell office:value-type="string">
            <text:p>GB275</text:p>
          </table:table-cell>
          <table:table-cell office:value-type="string">
            <text:p>PI 468702</text:p>
          </table:table-cell>
          <table:table-cell office:value-type="float" office:value="6">
            <text:p>6</text:p>
          </table:table-cell>
          <table:table-cell office:value-type="string">
            <text:p>Helianthus deserticola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33_calls</text:p>
          </table:table-cell>
          <table:table-cell office:value-type="string">
            <text:p>exi01</text:p>
          </table:table-cell>
          <table:table-cell office:value-type="string">
            <text:p>GB033</text:p>
          </table:table-cell>
          <table:table-cell office:value-type="string">
            <text:p>PI 649898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Coutelenc Road (24N21), Lassen National Forest, Sierra Nevada Mountain Range, Butte County.</text:p>
          </table:table-cell>
          <table:table-cell office:value-type="string">
            <text:p>395004N</text:p>
          </table:table-cell>
          <table:table-cell office:value-type="string">
            <text:p>1213456W</text:p>
          </table:table-cell>
          <table:table-cell table:number-columns-repeated="3"/>
        </table:table-row>
        <table:table-row table:style-name="ro2">
          <table:table-cell office:value-type="string">
            <text:p>l1_brds_GB060_calls</text:p>
          </table:table-cell>
          <table:table-cell office:value-type="string">
            <text:p>exi02</text:p>
          </table:table-cell>
          <table:table-cell office:value-type="string">
            <text:p>GB060</text:p>
          </table:table-cell>
          <table:table-cell office:value-type="string">
            <text:p>Ames 27240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0.3 mile east of crossing with (dry) Pine Root Creek, on 28N10, 1.2 miles northeast of National Forest Road 30, Tehama County.</text:p>
          </table:table-cell>
          <table:table-cell office:value-type="string">
            <text:p>401743N</text:p>
          </table:table-cell>
          <table:table-cell office:value-type="string">
            <text:p>1230552W</text:p>
          </table:table-cell>
          <table:table-cell table:number-columns-repeated="3"/>
        </table:table-row>
        <table:table-row table:style-name="ro2">
          <table:table-cell office:value-type="string">
            <text:p>l1_brds_GB077_calls</text:p>
          </table:table-cell>
          <table:table-cell office:value-type="string">
            <text:p>exi03</text:p>
          </table:table-cell>
          <table:table-cell office:value-type="string">
            <text:p>GB077</text:p>
          </table:table-cell>
          <table:table-cell office:value-type="string">
            <text:p>PI 649895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Mile marker 39.00 on Highway 3, 8.4 miles southeast of Yreka, Siskiyou County.</text:p>
          </table:table-cell>
          <table:table-cell office:value-type="string">
            <text:p>413835N</text:p>
          </table:table-cell>
          <table:table-cell office:value-type="string">
            <text:p>1224450W</text:p>
          </table:table-cell>
          <table:table-cell table:number-columns-repeated="3"/>
        </table:table-row>
        <table:table-row table:style-name="ro2">
          <table:table-cell office:value-type="string">
            <text:p>l1_brds_GB078_calls</text:p>
          </table:table-cell>
          <table:table-cell office:value-type="string">
            <text:p>exi04</text:p>
          </table:table-cell>
          <table:table-cell office:value-type="string">
            <text:p>GB078</text:p>
          </table:table-cell>
          <table:table-cell office:value-type="string">
            <text:p>PI 649889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South side of Butts Canyon Road, near entrance to Guenoc Winery, Detert Reservoir, Lake County.</text:p>
          </table:table-cell>
          <table:table-cell office:value-type="string">
            <text:p>384359N</text:p>
          </table:table-cell>
          <table:table-cell office:value-type="string">
            <text:p>1223129W</text:p>
          </table:table-cell>
          <table:table-cell table:number-columns-repeated="3"/>
        </table:table-row>
        <table:table-row table:style-name="ro2">
          <table:table-cell office:value-type="string">
            <text:p>l1_brds_GB080_calls</text:p>
          </table:table-cell>
          <table:table-cell office:value-type="string">
            <text:p>exi05</text:p>
          </table:table-cell>
          <table:table-cell office:value-type="string">
            <text:p>GB080</text:p>
          </table:table-cell>
          <table:table-cell office:value-type="string">
            <text:p>Ames 27244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Traverse Creek Botanical Area, Mile Marker 5.22 on Bear Creek Road, northeast of Meadow Creek, El Dorado Forest, El Dorado County.</text:p>
          </table:table-cell>
          <table:table-cell office:value-type="string">
            <text:p>385232N</text:p>
          </table:table-cell>
          <table:table-cell office:value-type="string">
            <text:p>1204913W</text:p>
          </table:table-cell>
          <table:table-cell table:number-columns-repeated="3"/>
        </table:table-row>
        <table:table-row table:style-name="ro2">
          <table:table-cell office:value-type="string">
            <text:p>l1_brds_GB081_calls</text:p>
          </table:table-cell>
          <table:table-cell office:value-type="string">
            <text:p>exi06</text:p>
          </table:table-cell>
          <table:table-cell office:value-type="string">
            <text:p>GB081</text:p>
          </table:table-cell>
          <table:table-cell office:value-type="string">
            <text:p>PI 649899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South Ponderosa Way Road, 0.5 mile from Robinson Mill Road, Plumas National Forest, close to border between Yuba and Butte Counties, Yuba County.</text:p>
          </table:table-cell>
          <table:table-cell office:value-type="string">
            <text:p>392909N</text:p>
          </table:table-cell>
          <table:table-cell office:value-type="string">
            <text:p>1211846W</text:p>
          </table:table-cell>
          <table:table-cell table:number-columns-repeated="3"/>
        </table:table-row>
        <table:table-row table:style-name="ro2">
          <table:table-cell office:value-type="string">
            <text:p>l1_brds_GB082_calls</text:p>
          </table:table-cell>
          <table:table-cell office:value-type="string">
            <text:p>exi07</text:p>
          </table:table-cell>
          <table:table-cell office:value-type="string">
            <text:p>GB082</text:p>
          </table:table-cell>
          <table:table-cell office:value-type="string">
            <text:p>PI 649896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4.7 miles southwest of Callahan, Cecilville Road (1 CO 2), Siskiyou County.</text:p>
          </table:table-cell>
          <table:table-cell office:value-type="string">
            <text:p>411655N</text:p>
          </table:table-cell>
          <table:table-cell office:value-type="string">
            <text:p>1225107W</text:p>
          </table:table-cell>
          <table:table-cell table:number-columns-repeated="3"/>
        </table:table-row>
        <table:table-row table:style-name="ro2">
          <table:table-cell office:value-type="string">
            <text:p>l1_brds_GB083_calls</text:p>
          </table:table-cell>
          <table:table-cell office:value-type="string">
            <text:p>exi08</text:p>
          </table:table-cell>
          <table:table-cell office:value-type="string">
            <text:p>GB083</text:p>
          </table:table-cell>
          <table:table-cell office:value-type="string">
            <text:p>Ames 27232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Along Little Stony Creek, County Road 42 off Bear Valley Road, road to Cook Springs, Colusa County.</text:p>
          </table:table-cell>
          <table:table-cell office:value-type="string">
            <text:p>391546N</text:p>
          </table:table-cell>
          <table:table-cell office:value-type="string">
            <text:p>1223042W</text:p>
          </table:table-cell>
          <table:table-cell table:number-columns-repeated="3"/>
        </table:table-row>
        <table:table-row table:style-name="ro2">
          <table:table-cell office:value-type="string">
            <text:p>l1_brds_GB084_calls</text:p>
          </table:table-cell>
          <table:table-cell office:value-type="string">
            <text:p>exi09</text:p>
          </table:table-cell>
          <table:table-cell office:value-type="string">
            <text:p>GB084</text:p>
          </table:table-cell>
          <table:table-cell office:value-type="string">
            <text:p>PI 649900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West of Meadow Brook, across road from serpentine quarry, intersection of Prospectors Road and Mt. Murphy Road, 1.4 miles east of Garden Valley, El Dorado County.</text:p>
          </table:table-cell>
          <table:table-cell office:value-type="string">
            <text:p>385028N</text:p>
          </table:table-cell>
          <table:table-cell office:value-type="string">
            <text:p>1205235W</text:p>
          </table:table-cell>
          <table:table-cell table:number-columns-repeated="3"/>
        </table:table-row>
        <table:table-row table:style-name="ro2">
          <table:table-cell office:value-type="string">
            <text:p>l2_brds_GB158_calls</text:p>
          </table:table-cell>
          <table:table-cell office:value-type="string">
            <text:p>exi10</text:p>
          </table:table-cell>
          <table:table-cell office:value-type="string">
            <text:p>GB158</text:p>
          </table:table-cell>
          <table:table-cell office:value-type="string">
            <text:p>PI 468662</text:p>
          </table:table-cell>
          <table:table-cell office:value-type="float" office:value="7">
            <text:p>7</text:p>
          </table:table-cell>
          <table:table-cell office:value-type="string">
            <text:p>Helianthus exilis</text:p>
          </table:table-cell>
          <table:table-cell office:value-type="string">
            <text:p>Knoxville.</text:p>
          </table:table-cell>
          <table:table-cell office:value-type="string">
            <text:p>3849--N</text:p>
          </table:table-cell>
          <table:table-cell office:value-type="string">
            <text:p>12220--W</text:p>
          </table:table-cell>
          <table:table-cell table:number-columns-repeated="3"/>
        </table:table-row>
        <table:table-row table:style-name="ro3">
          <table:table-cell office:value-type="string">
            <text:p>AC0H0TACXX_brds_HA89-9_calls</text:p>
          </table:table-cell>
          <table:table-cell office:value-type="string">
            <text:p>HA89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office:value-type="string">
            <text:p>l1_brds_GB062_calls</text:p>
          </table:table-cell>
          <table:table-cell office:value-type="string">
            <text:p>max01</text:p>
          </table:table-cell>
          <table:table-cell office:value-type="string">
            <text:p>GB062</text:p>
          </table:table-cell>
          <table:table-cell office:value-type="string">
            <text:p>PI 468747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Illinois</text:p>
          </table:table-cell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63_calls</text:p>
          </table:table-cell>
          <table:table-cell office:value-type="string">
            <text:p>max02</text:p>
          </table:table-cell>
          <table:table-cell office:value-type="string">
            <text:p>GB063</text:p>
          </table:table-cell>
          <table:table-cell office:value-type="string">
            <text:p>PI 592333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14.0 km south of Brandon, Hwy. 10 S.</text:p>
          </table:table-cell>
          <table:table-cell office:value-type="string">
            <text:p>494233N</text:p>
          </table:table-cell>
          <table:table-cell office:value-type="string">
            <text:p>0995744W</text:p>
          </table:table-cell>
          <table:table-cell table:number-columns-repeated="3"/>
        </table:table-row>
        <table:table-row table:style-name="ro2">
          <table:table-cell office:value-type="string">
            <text:p>l1_brds_GB064_calls</text:p>
          </table:table-cell>
          <table:table-cell office:value-type="string">
            <text:p>max03</text:p>
          </table:table-cell>
          <table:table-cell office:value-type="string">
            <text:p>GB064</text:p>
          </table:table-cell>
          <table:table-cell office:value-type="string">
            <text:p>PI 650010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10 miles south of Leonard.</text:p>
          </table:table-cell>
          <table:table-cell office:value-type="string">
            <text:p>4639--N</text:p>
          </table:table-cell>
          <table:table-cell office:value-type="string">
            <text:p>09714--W</text:p>
          </table:table-cell>
          <table:table-cell table:number-columns-repeated="3"/>
        </table:table-row>
        <table:table-row table:style-name="ro2">
          <table:table-cell office:value-type="string">
            <text:p>l1_brds_GB065_calls</text:p>
          </table:table-cell>
          <table:table-cell office:value-type="string">
            <text:p>max04</text:p>
          </table:table-cell>
          <table:table-cell office:value-type="string">
            <text:p>GB065</text:p>
          </table:table-cell>
          <table:table-cell office:value-type="string">
            <text:p>PI 613794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Corner of 170th Street and Eastland Avenue, 1.5 miles south of Highway 20 and 1.6 miles south of Lawton, Woodbury County.</text:p>
          </table:table-cell>
          <table:table-cell office:value-type="string">
            <text:p>422704N</text:p>
          </table:table-cell>
          <table:table-cell office:value-type="string">
            <text:p>0961139W</text:p>
          </table:table-cell>
          <table:table-cell table:number-columns-repeated="3"/>
        </table:table-row>
        <table:table-row table:style-name="ro2">
          <table:table-cell office:value-type="string">
            <text:p>l2_brds_GB142_calls</text:p>
          </table:table-cell>
          <table:table-cell office:value-type="string">
            <text:p>max05</text:p>
          </table:table-cell>
          <table:table-cell office:value-type="string">
            <text:p>GB142</text:p>
          </table:table-cell>
          <table:table-cell office:value-type="string">
            <text:p>PI 613757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2.4 km north of Fork River, Highway 20 N.</text:p>
          </table:table-cell>
          <table:table-cell office:value-type="string">
            <text:p>513201N</text:p>
          </table:table-cell>
          <table:table-cell office:value-type="string">
            <text:p>1000029W</text:p>
          </table:table-cell>
          <table:table-cell table:number-columns-repeated="3"/>
        </table:table-row>
        <table:table-row table:style-name="ro2">
          <table:table-cell office:value-type="string">
            <text:p>bb_GB143_calls</text:p>
          </table:table-cell>
          <table:table-cell office:value-type="string">
            <text:p>max06</text:p>
          </table:table-cell>
          <table:table-cell office:value-type="string">
            <text:p>GB143</text:p>
          </table:table-cell>
          <table:table-cell office:value-type="string">
            <text:p>PI 531041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33.6km SW of Winnett, Hwy 244S, Petroleum County</text:p>
          </table:table-cell>
          <table:table-cell office:value-type="string">
            <text:p>4700--N</text:p>
          </table:table-cell>
          <table:table-cell office:value-type="string">
            <text:p>10821--W</text:p>
          </table:table-cell>
          <table:table-cell table:number-columns-repeated="3"/>
        </table:table-row>
        <table:table-row table:style-name="ro2">
          <table:table-cell office:value-type="string">
            <text:p>l2_brds_GB146_calls</text:p>
          </table:table-cell>
          <table:table-cell office:value-type="string">
            <text:p>max07</text:p>
          </table:table-cell>
          <table:table-cell office:value-type="string">
            <text:p>GB146</text:p>
          </table:table-cell>
          <table:table-cell office:value-type="string">
            <text:p>PI 531041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33.6km SW of Winnett, Hwy 244S, Petroleum County</text:p>
          </table:table-cell>
          <table:table-cell office:value-type="string">
            <text:p>4700--N</text:p>
          </table:table-cell>
          <table:table-cell office:value-type="string">
            <text:p>10821--W</text:p>
          </table:table-cell>
          <table:table-cell table:number-columns-repeated="3"/>
        </table:table-row>
        <table:table-row table:style-name="ro2">
          <table:table-cell office:value-type="string">
            <text:p>AC0H0TACXX_brds_GB278_calls</text:p>
          </table:table-cell>
          <table:table-cell office:value-type="string">
            <text:p>max08</text:p>
          </table:table-cell>
          <table:table-cell office:value-type="string">
            <text:p>GB278</text:p>
          </table:table-cell>
          <table:table-cell office:value-type="string">
            <text:p>PI 531041</text:p>
          </table:table-cell>
          <table:table-cell office:value-type="float" office:value="8">
            <text:p>8</text:p>
          </table:table-cell>
          <table:table-cell office:value-type="string">
            <text:p>Helianthus maximilliani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82_calls</text:p>
          </table:table-cell>
          <table:table-cell office:value-type="string">
            <text:p>max09</text:p>
          </table:table-cell>
          <table:table-cell office:value-type="string">
            <text:p>GB282</text:p>
          </table:table-cell>
          <table:table-cell office:value-type="string">
            <text:p>PI 531041</text:p>
          </table:table-cell>
          <table:table-cell office:value-type="float" office:value="8">
            <text:p>8</text:p>
          </table:table-cell>
          <table:table-cell office:value-type="string">
            <text:p>Helianthus maximilliani</text:p>
          </table:table-cell>
          <table:table-cell table:style-name="Default"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58_calls</text:p>
          </table:table-cell>
          <table:table-cell office:value-type="string">
            <text:p>neg01</text:p>
          </table:table-cell>
          <table:table-cell office:value-type="string">
            <text:p>GB058</text:p>
          </table:table-cell>
          <table:table-cell office:value-type="string">
            <text:p>PI 468779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172, 16 km north of Maljamar.</text:p>
          </table:table-cell>
          <table:table-cell office:value-type="string">
            <text:p>325124N</text:p>
          </table:table-cell>
          <table:table-cell office:value-type="string">
            <text:p>1034554W</text:p>
          </table:table-cell>
          <table:table-cell table:number-columns-repeated="3"/>
        </table:table-row>
        <table:table-row table:style-name="ro2">
          <table:table-cell office:value-type="string">
            <text:p>l1_brds_GB085_calls</text:p>
          </table:table-cell>
          <table:table-cell office:value-type="string">
            <text:p>neg02</text:p>
          </table:table-cell>
          <table:table-cell office:value-type="string">
            <text:p>GB085</text:p>
          </table:table-cell>
          <table:table-cell office:value-type="string">
            <text:p>PI 468770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North then 3.2 km east of Monahans.</text:p>
          </table:table-cell>
          <table:table-cell office:value-type="string">
            <text:p>313542N</text:p>
          </table:table-cell>
          <table:table-cell office:value-type="string">
            <text:p>1025330W</text:p>
          </table:table-cell>
          <table:table-cell table:number-columns-repeated="3"/>
        </table:table-row>
        <table:table-row table:style-name="ro2">
          <table:table-cell office:value-type="string">
            <text:p>l1_brds_GB086_calls</text:p>
          </table:table-cell>
          <table:table-cell office:value-type="string">
            <text:p>neg03</text:p>
          </table:table-cell>
          <table:table-cell office:value-type="string">
            <text:p>GB086</text:p>
          </table:table-cell>
          <table:table-cell office:value-type="string">
            <text:p>PI 597916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18, 14 miles north of Monahans.</text:p>
          </table:table-cell>
          <table:table-cell office:value-type="string">
            <text:p>313542N</text:p>
          </table:table-cell>
          <table:table-cell office:value-type="string">
            <text:p>1025330W</text:p>
          </table:table-cell>
          <table:table-cell table:number-columns-repeated="3"/>
        </table:table-row>
        <table:table-row table:style-name="ro2">
          <table:table-cell office:value-type="string">
            <text:p>l2_brds_GB151_calls</text:p>
          </table:table-cell>
          <table:table-cell office:value-type="string">
            <text:p>neg04</text:p>
          </table:table-cell>
          <table:table-cell office:value-type="string">
            <text:p>GB151</text:p>
          </table:table-cell>
          <table:table-cell office:value-type="string">
            <text:p>PI 468772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FM 1232, 1.6 km south and 5.6 km east of Wink.</text:p>
          </table:table-cell>
          <table:table-cell office:value-type="string">
            <text:p>314518N</text:p>
          </table:table-cell>
          <table:table-cell office:value-type="string">
            <text:p>1030924W</text:p>
          </table:table-cell>
          <table:table-cell table:number-columns-repeated="3"/>
        </table:table-row>
        <table:table-row table:style-name="ro2">
          <table:table-cell office:value-type="string">
            <text:p>l2_brds_GB152_calls</text:p>
          </table:table-cell>
          <table:table-cell office:value-type="string">
            <text:p>neg05</text:p>
          </table:table-cell>
          <table:table-cell office:value-type="string">
            <text:p>GB152</text:p>
          </table:table-cell>
          <table:table-cell office:value-type="string">
            <text:p>PI 468777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31, 28.8 km north of Loving.</text:p>
          </table:table-cell>
          <table:table-cell office:value-type="string">
            <text:p>321706N</text:p>
          </table:table-cell>
          <table:table-cell office:value-type="string">
            <text:p>1040530W</text:p>
          </table:table-cell>
          <table:table-cell table:number-columns-repeated="3"/>
        </table:table-row>
        <table:table-row table:style-name="ro2">
          <table:table-cell office:value-type="string">
            <text:p>l2_brds_GB153_calls</text:p>
          </table:table-cell>
          <table:table-cell office:value-type="string">
            <text:p>neg06</text:p>
          </table:table-cell>
          <table:table-cell office:value-type="string">
            <text:p>GB153</text:p>
          </table:table-cell>
          <table:table-cell office:value-type="string">
            <text:p>PI 468767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18, 8 km south of Jal.</text:p>
          </table:table-cell>
          <table:table-cell office:value-type="string">
            <text:p>320654N</text:p>
          </table:table-cell>
          <table:table-cell office:value-type="string">
            <text:p>1031136W</text:p>
          </table:table-cell>
          <table:table-cell table:number-columns-repeated="3"/>
        </table:table-row>
        <table:table-row table:style-name="ro2">
          <table:table-cell office:value-type="string">
            <text:p>l2_brds_GB154_calls</text:p>
          </table:table-cell>
          <table:table-cell office:value-type="string">
            <text:p>neg07</text:p>
          </table:table-cell>
          <table:table-cell office:value-type="string">
            <text:p>GB154</text:p>
          </table:table-cell>
          <table:table-cell office:value-type="string">
            <text:p>PI 435768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128, east bank of the Pecos River.</text:p>
          </table:table-cell>
          <table:table-cell office:value-type="string">
            <text:p>3218--N</text:p>
          </table:table-cell>
          <table:table-cell office:value-type="string">
            <text:p>10401--W</text:p>
          </table:table-cell>
          <table:table-cell table:number-columns-repeated="3"/>
        </table:table-row>
        <table:table-row table:style-name="ro2">
          <table:table-cell office:value-type="string">
            <text:p>l2_brds_GB155_calls</text:p>
          </table:table-cell>
          <table:table-cell office:value-type="string">
            <text:p>neg08</text:p>
          </table:table-cell>
          <table:table-cell office:value-type="string">
            <text:p>GB155</text:p>
          </table:table-cell>
          <table:table-cell office:value-type="string">
            <text:p>PI 468764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18, 16 km south of Monahans.</text:p>
          </table:table-cell>
          <table:table-cell office:value-type="string">
            <text:p>313542N</text:p>
          </table:table-cell>
          <table:table-cell office:value-type="string">
            <text:p>1025330W</text:p>
          </table:table-cell>
          <table:table-cell table:number-columns-repeated="3"/>
        </table:table-row>
        <table:table-row table:style-name="ro2">
          <table:table-cell office:value-type="string">
            <text:p>l2_brds_GB156_calls</text:p>
          </table:table-cell>
          <table:table-cell office:value-type="string">
            <text:p>neg09</text:p>
          </table:table-cell>
          <table:table-cell office:value-type="string">
            <text:p>GB156</text:p>
          </table:table-cell>
          <table:table-cell office:value-type="string">
            <text:p>PI 435769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 office:value-type="string">
            <text:p>Along Highway 70, 10 km northwest of Roswell.</text:p>
          </table:table-cell>
          <table:table-cell office:value-type="string">
            <text:p>332342N</text:p>
          </table:table-cell>
          <table:table-cell office:value-type="string">
            <text:p>1043136W</text:p>
          </table:table-cell>
          <table:table-cell table:number-columns-repeated="3"/>
        </table:table-row>
        <table:table-row table:style-name="ro2">
          <table:table-cell office:value-type="string">
            <text:p>AC0H0TACXX_brds_GB264_calls</text:p>
          </table:table-cell>
          <table:table-cell office:value-type="string">
            <text:p>neg10</text:p>
          </table:table-cell>
          <table:table-cell office:value-type="string">
            <text:p>GB264</text:p>
          </table:table-cell>
          <table:table-cell office:value-type="string">
            <text:p>PI 468770</text:p>
          </table:table-cell>
          <table:table-cell office:value-type="float" office:value="9">
            <text:p>9</text:p>
          </table:table-cell>
          <table:table-cell office:value-type="string">
            <text:p>Helianthus neglect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097_calls</text:p>
          </table:table-cell>
          <table:table-cell office:value-type="string">
            <text:p>niv01</text:p>
          </table:table-cell>
          <table:table-cell office:value-type="string">
            <text:p>GB097</text:p>
          </table:table-cell>
          <table:table-cell office:value-type="string">
            <text:p>PI 650016</text:p>
          </table:table-cell>
          <table:table-cell office:value-type="float" office:value="10">
            <text:p>10</text:p>
          </table:table-cell>
          <table:table-cell office:value-type="string">
            <text:p>Helianthus niveus</text:p>
          </table:table-cell>
          <table:table-cell office:value-type="string">
            <text:p>Yuma Marine Corps Air Station (escort required), active dune area, 0.1 mile north of Monument 198 (rocky outcrop), 0.3 mile north of Mexican border, Yuma County.</text:p>
          </table:table-cell>
          <table:table-cell office:value-type="string">
            <text:p>322257N</text:p>
          </table:table-cell>
          <table:table-cell office:value-type="string">
            <text:p>1142538W</text:p>
          </table:table-cell>
          <table:table-cell table:number-columns-repeated="3"/>
        </table:table-row>
        <table:table-row table:style-name="ro2">
          <table:table-cell office:value-type="string">
            <text:p>l2_brds_GB157_calls</text:p>
          </table:table-cell>
          <table:table-cell office:value-type="string">
            <text:p>niv02</text:p>
          </table:table-cell>
          <table:table-cell office:value-type="string">
            <text:p>GB157</text:p>
          </table:table-cell>
          <table:table-cell office:value-type="string">
            <text:p>PI 613758</text:p>
          </table:table-cell>
          <table:table-cell office:value-type="float" office:value="10">
            <text:p>10</text:p>
          </table:table-cell>
          <table:table-cell office:value-type="string">
            <text:p>Helianthus nive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303_calls</text:p>
          </table:table-cell>
          <table:table-cell office:value-type="string">
            <text:p>niv03</text:p>
          </table:table-cell>
          <table:table-cell office:value-type="string">
            <text:p>GB303</text:p>
          </table:table-cell>
          <table:table-cell office:value-type="string">
            <text:p>PI 650019</text:p>
          </table:table-cell>
          <table:table-cell office:value-type="float" office:value="10">
            <text:p>10</text:p>
          </table:table-cell>
          <table:table-cell office:value-type="string">
            <text:p>Helianthus niveus</text:p>
          </table:table-cell>
          <table:table-cell office:value-type="string">
            <text:p>West side of Highway 43, 6.5 miles north of Hanford, at Dutch John Cut and Cole Slough, Kings and Fresno Counties.</text:p>
          </table:table-cell>
          <table:table-cell office:value-type="string">
            <text:p>362714N</text:p>
          </table:table-cell>
          <table:table-cell office:value-type="string">
            <text:p>1193807W</text:p>
          </table:table-cell>
          <table:table-cell table:number-columns-repeated="3"/>
        </table:table-row>
        <table:table-row table:style-name="ro2">
          <table:table-cell office:value-type="string">
            <text:p>AC0H0TACXX_brds_GB304_calls</text:p>
          </table:table-cell>
          <table:table-cell office:value-type="string">
            <text:p>niv04</text:p>
          </table:table-cell>
          <table:table-cell office:value-type="string">
            <text:p>GB304</text:p>
          </table:table-cell>
          <table:table-cell office:value-type="string">
            <text:p>PI 650021</text:p>
          </table:table-cell>
          <table:table-cell office:value-type="float" office:value="10">
            <text:p>10</text:p>
          </table:table-cell>
          <table:table-cell office:value-type="string">
            <text:p>Helianthus nive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93_calls</text:p>
          </table:table-cell>
          <table:table-cell office:value-type="string">
            <text:p>niv05</text:p>
          </table:table-cell>
          <table:table-cell office:value-type="string">
            <text:p>GB293</text:p>
          </table:table-cell>
          <table:table-cell office:value-type="string">
            <text:p>PI 435770</text:p>
          </table:table-cell>
          <table:table-cell office:value-type="float" office:value="10">
            <text:p>10</text:p>
          </table:table-cell>
          <table:table-cell office:value-type="string">
            <text:p>Helianthus nive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87_calls</text:p>
          </table:table-cell>
          <table:table-cell office:value-type="string">
            <text:p>niv06</text:p>
          </table:table-cell>
          <table:table-cell office:value-type="string">
            <text:p>GB287</text:p>
          </table:table-cell>
          <table:table-cell office:value-type="string">
            <text:p>PI 650019</text:p>
          </table:table-cell>
          <table:table-cell office:value-type="float" office:value="10">
            <text:p>10</text:p>
          </table:table-cell>
          <table:table-cell office:value-type="string">
            <text:p>Helianthus nive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180_calls</text:p>
          </table:table-cell>
          <table:table-cell office:value-type="string">
            <text:p>niv07</text:p>
          </table:table-cell>
          <table:table-cell office:value-type="string">
            <text:p>GB180</text:p>
          </table:table-cell>
          <table:table-cell office:value-type="string">
            <text:p>PI 468788</text:p>
          </table:table-cell>
          <table:table-cell office:value-type="float" office:value="10">
            <text:p>10</text:p>
          </table:table-cell>
          <table:table-cell office:value-type="string">
            <text:p>Helianthus niveus subsp. canescens</text:p>
          </table:table-cell>
          <table:table-cell office:value-type="string">
            <text:p>Along Highway 99, 1.6 km southeast of Livingston.</text:p>
          </table:table-cell>
          <table:table-cell office:value-type="string">
            <text:p>3723--N</text:p>
          </table:table-cell>
          <table:table-cell office:value-type="string">
            <text:p>12043--W</text:p>
          </table:table-cell>
          <table:table-cell table:number-columns-repeated="3"/>
        </table:table-row>
        <table:table-row table:style-name="ro2">
          <table:table-cell office:value-type="string">
            <text:p>l1_brds_GB030_calls</text:p>
          </table:table-cell>
          <table:table-cell office:value-type="string">
            <text:p>niv08</text:p>
          </table:table-cell>
          <table:table-cell office:value-type="string">
            <text:p>GB030</text:p>
          </table:table-cell>
          <table:table-cell office:value-type="string">
            <text:p>PI 650017</text:p>
          </table:table-cell>
          <table:table-cell office:value-type="float" office:value="10">
            <text:p>10</text:p>
          </table:table-cell>
          <table:table-cell office:value-type="string">
            <text:p>Helianthus niveus subsp. tephrodes</text:p>
          </table:table-cell>
          <table:table-cell office:value-type="string">
            <text:p>Dune buggy access from Gecko Road, southeast of Cahuilla Ranger Station, Imperial Sand Dunes.</text:p>
          </table:table-cell>
          <table:table-cell office:value-type="string">
            <text:p>325531N</text:p>
          </table:table-cell>
          <table:table-cell office:value-type="string">
            <text:p>1150503W</text:p>
          </table:table-cell>
          <table:table-cell table:number-columns-repeated="3"/>
        </table:table-row>
        <table:table-row table:style-name="ro2">
          <table:table-cell office:value-type="string">
            <text:p>l1_brds_GB076_calls</text:p>
          </table:table-cell>
          <table:table-cell office:value-type="string">
            <text:p>niv09</text:p>
          </table:table-cell>
          <table:table-cell office:value-type="string">
            <text:p>GB076</text:p>
          </table:table-cell>
          <table:table-cell office:value-type="string">
            <text:p>PI 650021</text:p>
          </table:table-cell>
          <table:table-cell office:value-type="float" office:value="10">
            <text:p>10</text:p>
          </table:table-cell>
          <table:table-cell office:value-type="string">
            <text:p>Helianthus niveus subsp. tephrodes</text:p>
          </table:table-cell>
          <table:table-cell office:value-type="string">
            <text:p>Dune buggy access from Gordon Wells exit, just south of Interstate 8, southern region of Imperial Sand Dunes.</text:p>
          </table:table-cell>
          <table:table-cell office:value-type="string">
            <text:p>324336N</text:p>
          </table:table-cell>
          <table:table-cell office:value-type="string">
            <text:p>1145424W</text:p>
          </table:table-cell>
          <table:table-cell table:number-columns-repeated="3"/>
        </table:table-row>
        <table:table-row table:style-name="ro2">
          <table:table-cell office:value-type="string">
            <text:p>l2_brds_GB181_calls</text:p>
          </table:table-cell>
          <table:table-cell office:value-type="string">
            <text:p>niv10</text:p>
          </table:table-cell>
          <table:table-cell office:value-type="string">
            <text:p>GB181</text:p>
          </table:table-cell>
          <table:table-cell office:value-type="string">
            <text:p>PI 650018</text:p>
          </table:table-cell>
          <table:table-cell office:value-type="float" office:value="10">
            <text:p>10</text:p>
          </table:table-cell>
          <table:table-cell office:value-type="string">
            <text:p>Helianthus niveus subsp. tephrodes</text:p>
          </table:table-cell>
          <table:table-cell office:value-type="string">
            <text:p>Dune buggy access from Gordon Wells exit, south of Interstate 8, south part of Algodones Dunes, southern region of Imperial Sand Dunes.</text:p>
          </table:table-cell>
          <table:table-cell office:value-type="string">
            <text:p>324306N</text:p>
          </table:table-cell>
          <table:table-cell office:value-type="string">
            <text:p>1145307W</text:p>
          </table:table-cell>
          <table:table-cell table:number-columns-repeated="3"/>
        </table:table-row>
        <table:table-row table:style-name="ro2">
          <table:table-cell office:value-type="string">
            <text:p>l1_brds_GB001_calls</text:p>
          </table:table-cell>
          <table:table-cell office:value-type="string">
            <text:p>nut01</text:p>
          </table:table-cell>
          <table:table-cell office:value-type="string">
            <text:p>GB001</text:p>
          </table:table-cell>
          <table:table-cell office:value-type="string">
            <text:p>King 140-38</text:p>
          </table:table-cell>
          <table:table-cell office:value-type="float" office:value="11">
            <text:p>11</text:p>
          </table:table-cell>
          <table:table-cell office:value-type="string">
            <text:p>Helianthus nut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bb_GB002_calls</text:p>
          </table:table-cell>
          <table:table-cell office:value-type="string">
            <text:p>nut02</text:p>
          </table:table-cell>
          <table:table-cell office:value-type="string">
            <text:p>GB002</text:p>
          </table:table-cell>
          <table:table-cell office:value-type="string">
            <text:p>King 140-32</text:p>
          </table:table-cell>
          <table:table-cell office:value-type="float" office:value="11">
            <text:p>11</text:p>
          </table:table-cell>
          <table:table-cell office:value-type="string">
            <text:p>Helianthus nut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03_calls</text:p>
          </table:table-cell>
          <table:table-cell office:value-type="string">
            <text:p>nut03</text:p>
          </table:table-cell>
          <table:table-cell office:value-type="string">
            <text:p>GB003</text:p>
          </table:table-cell>
          <table:table-cell office:value-type="string">
            <text:p>King 140-32</text:p>
          </table:table-cell>
          <table:table-cell office:value-type="float" office:value="11">
            <text:p>11</text:p>
          </table:table-cell>
          <table:table-cell office:value-type="string">
            <text:p>Helianthus nut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55_calls</text:p>
          </table:table-cell>
          <table:table-cell office:value-type="string">
            <text:p>par04</text:p>
          </table:table-cell>
          <table:table-cell office:value-type="string">
            <text:p>GB055</text:p>
          </table:table-cell>
          <table:table-cell office:value-type="string">
            <text:p>King 141-3</text:p>
          </table:table-cell>
          <table:table-cell office:value-type="float" office:value="11">
            <text:p>11</text:p>
          </table:table-cell>
          <table:table-cell office:value-type="string">
            <text:p>Helianthus paradoxu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300_calls</text:p>
          </table:table-cell>
          <table:table-cell office:value-type="string">
            <text:p>par07</text:p>
          </table:table-cell>
          <table:table-cell office:value-type="string">
            <text:p>GB300</text:p>
          </table:table-cell>
          <table:table-cell office:value-type="string">
            <text:p>King 144-28</text:p>
          </table:table-cell>
          <table:table-cell office:value-type="float" office:value="11">
            <text:p>11</text:p>
          </table:table-cell>
          <table:table-cell office:value-type="string">
            <text:p>Helianthus paradoxus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17_calls</text:p>
          </table:table-cell>
          <table:table-cell office:value-type="string">
            <text:p>pet01</text:p>
          </table:table-cell>
          <table:table-cell office:value-type="string">
            <text:p>GB017</text:p>
          </table:table-cell>
          <table:table-cell office:value-type="string">
            <text:p>IPL 54-34</text:p>
          </table:table-cell>
          <table:table-cell office:value-type="float" office:value="12">
            <text:p>12</text:p>
          </table:table-cell>
          <table:table-cell office:value-type="string">
            <text:p>Helianthus petiolaris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45_calls</text:p>
          </table:table-cell>
          <table:table-cell office:value-type="string">
            <text:p>pet02</text:p>
          </table:table-cell>
          <table:table-cell office:value-type="string">
            <text:p>GB045</text:p>
          </table:table-cell>
          <table:table-cell office:value-type="string">
            <text:p>PI 451978</text:p>
          </table:table-cell>
          <table:table-cell office:value-type="float" office:value="12">
            <text:p>12</text:p>
          </table:table-cell>
          <table:table-cell office:value-type="string">
            <text:p>Helianthus petiolaris</text:p>
          </table:table-cell>
          <table:table-cell office:value-type="string">
            <text:p>Ellsworth County.</text:p>
          </table:table-cell>
          <table:table-cell office:value-type="string">
            <text:p>3842--N</text:p>
          </table:table-cell>
          <table:table-cell office:value-type="string">
            <text:p>09812--W</text:p>
          </table:table-cell>
          <table:table-cell table:number-columns-repeated="3"/>
        </table:table-row>
        <table:table-row table:style-name="ro2">
          <table:table-cell office:value-type="string">
            <text:p>l1_brds_GB046_calls</text:p>
          </table:table-cell>
          <table:table-cell office:value-type="string">
            <text:p>pet03</text:p>
          </table:table-cell>
          <table:table-cell office:value-type="string">
            <text:p>GB046</text:p>
          </table:table-cell>
          <table:table-cell office:value-type="string">
            <text:p>PI 586922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1.1 km northeast of Bennett, Hwy. 79 N, Adams County.</text:p>
          </table:table-cell>
          <table:table-cell office:value-type="string">
            <text:p>3950--N</text:p>
          </table:table-cell>
          <table:table-cell office:value-type="string">
            <text:p>10425--W</text:p>
          </table:table-cell>
          <table:table-cell table:number-columns-repeated="3"/>
        </table:table-row>
        <table:table-row table:style-name="ro2">
          <table:table-cell office:value-type="string">
            <text:p>l1_brds_GB079_calls</text:p>
          </table:table-cell>
          <table:table-cell office:value-type="string">
            <text:p>pet04</text:p>
          </table:table-cell>
          <table:table-cell office:value-type="string">
            <text:p>GB079</text:p>
          </table:table-cell>
          <table:table-cell office:value-type="string">
            <text:p>PI 592355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0.8 km west of Perdue, Hwy. 14 W.</text:p>
          </table:table-cell>
          <table:table-cell office:value-type="string">
            <text:p>520323N</text:p>
          </table:table-cell>
          <table:table-cell office:value-type="string">
            <text:p>1073346W</text:p>
          </table:table-cell>
          <table:table-cell table:number-columns-repeated="3"/>
        </table:table-row>
        <table:table-row table:style-name="ro2">
          <table:table-cell office:value-type="string">
            <text:p>l1_brds_GB087_calls</text:p>
          </table:table-cell>
          <table:table-cell office:value-type="string">
            <text:p>pet05</text:p>
          </table:table-cell>
          <table:table-cell office:value-type="string">
            <text:p>GB087</text:p>
          </table:table-cell>
          <table:table-cell office:value-type="string">
            <text:p>PI 586918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Mule Creek Junction, Intersection of Hwy. 18 W and 85 S, Niobrara County.</text:p>
          </table:table-cell>
          <table:table-cell office:value-type="string">
            <text:p>4315--N</text:p>
          </table:table-cell>
          <table:table-cell office:value-type="string">
            <text:p>10410--W</text:p>
          </table:table-cell>
          <table:table-cell table:number-columns-repeated="3"/>
        </table:table-row>
        <table:table-row table:style-name="ro2">
          <table:table-cell office:value-type="string">
            <text:p>l1_brds_GB089_calls</text:p>
          </table:table-cell>
          <table:table-cell office:value-type="string">
            <text:p>pet06</text:p>
          </table:table-cell>
          <table:table-cell office:value-type="string">
            <text:p>GB089</text:p>
          </table:table-cell>
          <table:table-cell office:value-type="string">
            <text:p>PI 613769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West side of Highway 77, 1.5 miles south of Thackerville.</text:p>
          </table:table-cell>
          <table:table-cell office:value-type="string">
            <text:p>334736N</text:p>
          </table:table-cell>
          <table:table-cell office:value-type="string">
            <text:p>0970830W</text:p>
          </table:table-cell>
          <table:table-cell table:number-columns-repeated="3"/>
        </table:table-row>
        <table:table-row table:style-name="ro2">
          <table:table-cell office:value-type="string">
            <text:p>l1_brds_GB090_calls</text:p>
          </table:table-cell>
          <table:table-cell office:value-type="string">
            <text:p>pet07</text:p>
          </table:table-cell>
          <table:table-cell office:value-type="string">
            <text:p>GB090</text:p>
          </table:table-cell>
          <table:table-cell office:value-type="string">
            <text:p>PI 613762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Northwood.</text:p>
          </table:table-cell>
          <table:table-cell office:value-type="string">
            <text:p>4744--N</text:p>
          </table:table-cell>
          <table:table-cell office:value-type="string">
            <text:p>0973406W</text:p>
          </table:table-cell>
          <table:table-cell table:number-columns-repeated="3"/>
        </table:table-row>
        <table:table-row table:style-name="ro2">
          <table:table-cell office:value-type="string">
            <text:p>l1_brds_GB091_calls</text:p>
          </table:table-cell>
          <table:table-cell office:value-type="string">
            <text:p>pet08</text:p>
          </table:table-cell>
          <table:table-cell office:value-type="string">
            <text:p>GB091</text:p>
          </table:table-cell>
          <table:table-cell office:value-type="string">
            <text:p>PI 435836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Along Highway 6, 8 km east of the junction of Highways 6 and 70.</text:p>
          </table:table-cell>
          <table:table-cell office:value-type="string">
            <text:p>3941--N</text:p>
          </table:table-cell>
          <table:table-cell office:value-type="string">
            <text:p>10553--W</text:p>
          </table:table-cell>
          <table:table-cell table:number-columns-repeated="3"/>
        </table:table-row>
        <table:table-row table:style-name="ro2">
          <table:table-cell office:value-type="string">
            <text:p>l1_brds_GB092_calls</text:p>
          </table:table-cell>
          <table:table-cell office:value-type="string">
            <text:p>pet09</text:p>
          </table:table-cell>
          <table:table-cell office:value-type="string">
            <text:p>GB092</text:p>
          </table:table-cell>
          <table:table-cell office:value-type="string">
            <text:p>PI 586932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Sandy soil in disturbed roadside ditch. 20.8 km north of Thedford, Hwy 83 N, Cherry County.</text:p>
          </table:table-cell>
          <table:table-cell office:value-type="string">
            <text:p>4206--N</text:p>
          </table:table-cell>
          <table:table-cell office:value-type="string">
            <text:p>10023--W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l1_brds_GB093_calls</text:p>
          </table:table-cell>
          <table:table-cell office:value-type="string">
            <text:p>pet10</text:p>
          </table:table-cell>
          <table:table-cell office:value-type="string">
            <text:p>GB093</text:p>
          </table:table-cell>
          <table:table-cell office:value-type="string">
            <text:p>PI 435825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Along Highway 287, 19 km west of Clarendon.</text:p>
          </table:table-cell>
          <table:table-cell office:value-type="string">
            <text:p>345618N</text:p>
          </table:table-cell>
          <table:table-cell office:value-type="string">
            <text:p>1005324W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l1_brds_GB094_calls</text:p>
          </table:table-cell>
          <table:table-cell office:value-type="string">
            <text:p>pet11</text:p>
          </table:table-cell>
          <table:table-cell office:value-type="string">
            <text:p>GB094</text:p>
          </table:table-cell>
          <table:table-cell office:value-type="string">
            <text:p>PI 592356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47 km south of Fox Valley, Hwy. 21 S.</text:p>
          </table:table-cell>
          <table:table-cell office:value-type="string">
            <text:p>500011N</text:p>
          </table:table-cell>
          <table:table-cell office:value-type="string">
            <text:p>1092749W</text:p>
          </table:table-cell>
          <table:table-cell table:number-columns-repeated="3"/>
        </table:table-row>
        <table:table-row table:style-name="ro2">
          <table:table-cell office:value-type="string">
            <text:p>AC0H0TACXX_brds_GB270_calls</text:p>
          </table:table-cell>
          <table:table-cell office:value-type="string">
            <text:p>pra01</text:p>
          </table:table-cell>
          <table:table-cell office:value-type="string">
            <text:p>GB270</text:p>
          </table:table-cell>
          <table:table-cell office:value-type="string">
            <text:p>PI 435849</text:p>
          </table:table-cell>
          <table:table-cell office:value-type="float" office:value="13">
            <text:p>13</text:p>
          </table:table-cell>
          <table:table-cell office:value-type="string">
            <text:p>Helianthus praecox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69_calls</text:p>
          </table:table-cell>
          <table:table-cell office:value-type="string">
            <text:p>pra02</text:p>
          </table:table-cell>
          <table:table-cell office:value-type="string">
            <text:p>GB269</text:p>
          </table:table-cell>
          <table:table-cell office:value-type="string">
            <text:p>PI 435849</text:p>
          </table:table-cell>
          <table:table-cell office:value-type="float" office:value="13">
            <text:p>13</text:p>
          </table:table-cell>
          <table:table-cell office:value-type="string">
            <text:p>Helianthus praecox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AC0H0TACXX_brds_GB297_calls</text:p>
          </table:table-cell>
          <table:table-cell office:value-type="string">
            <text:p>pra03</text:p>
          </table:table-cell>
          <table:table-cell office:value-type="string">
            <text:p>GB297</text:p>
          </table:table-cell>
          <table:table-cell office:value-type="string">
            <text:p>PI 435849</text:p>
          </table:table-cell>
          <table:table-cell office:value-type="float" office:value="13">
            <text:p>13</text:p>
          </table:table-cell>
          <table:table-cell office:value-type="string">
            <text:p>Helianthus praecox</text:p>
          </table:table-cell>
          <table:table-cell/>
          <table:table-cell table:number-columns-repeated="2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95_calls</text:p>
          </table:table-cell>
          <table:table-cell office:value-type="string">
            <text:p>pra04</text:p>
          </table:table-cell>
          <table:table-cell office:value-type="string">
            <text:p>GB095</text:p>
          </table:table-cell>
          <table:table-cell office:value-type="string">
            <text:p>PI 468847</text:p>
          </table:table-cell>
          <table:table-cell office:value-type="float" office:value="13">
            <text:p>13</text:p>
          </table:table-cell>
          <table:table-cell office:value-type="string">
            <text:p>Helianthus praecox subsp. hirtus</text:p>
          </table:table-cell>
          <table:table-cell office:value-type="string">
            <text:p>Along Highway 44, 11.2 km west of Encinal.</text:p>
          </table:table-cell>
          <table:table-cell office:value-type="string">
            <text:p>2802--N</text:p>
          </table:table-cell>
          <table:table-cell office:value-type="string">
            <text:p>09921--W</text:p>
          </table:table-cell>
          <table:table-cell table:number-columns-repeated="3"/>
        </table:table-row>
        <table:table-row table:style-name="ro2">
          <table:table-cell office:value-type="string">
            <text:p>l2_brds_GB147_calls</text:p>
          </table:table-cell>
          <table:table-cell office:value-type="string">
            <text:p>pra05</text:p>
          </table:table-cell>
          <table:table-cell office:value-type="string">
            <text:p>GB147</text:p>
          </table:table-cell>
          <table:table-cell office:value-type="string">
            <text:p>PI 468849</text:p>
          </table:table-cell>
          <table:table-cell office:value-type="float" office:value="13">
            <text:p>13</text:p>
          </table:table-cell>
          <table:table-cell office:value-type="string">
            <text:p>Helianthus praecox subsp. hirtus</text:p>
          </table:table-cell>
          <table:table-cell office:value-type="string">
            <text:p>Along Highway 2644, 4.8 km west of Carrizo Springs.</text:p>
          </table:table-cell>
          <table:table-cell office:value-type="string">
            <text:p>2831--N</text:p>
          </table:table-cell>
          <table:table-cell office:value-type="string">
            <text:p>09951--W</text:p>
          </table:table-cell>
          <table:table-cell table:number-columns-repeated="3"/>
        </table:table-row>
        <table:table-row table:style-name="ro2">
          <table:table-cell office:value-type="string">
            <text:p>l1_brds_GB096_calls</text:p>
          </table:table-cell>
          <table:table-cell office:value-type="string">
            <text:p>pra06</text:p>
          </table:table-cell>
          <table:table-cell office:value-type="string">
            <text:p>GB096</text:p>
          </table:table-cell>
          <table:table-cell office:value-type="string">
            <text:p>PI 468851</text:p>
          </table:table-cell>
          <table:table-cell office:value-type="float" office:value="13">
            <text:p>13</text:p>
          </table:table-cell>
          <table:table-cell office:value-type="string">
            <text:p>Helianthus praecox subsp. praecox</text:p>
          </table:table-cell>
          <table:table-cell office:value-type="string">
            <text:p>Along Highway 146, 4.8 km south of La Porte.</text:p>
          </table:table-cell>
          <table:table-cell office:value-type="string">
            <text:p>2939--N</text:p>
          </table:table-cell>
          <table:table-cell office:value-type="string">
            <text:p>09501--W</text:p>
          </table:table-cell>
          <table:table-cell table:number-columns-repeated="3"/>
        </table:table-row>
        <table:table-row table:style-name="ro2">
          <table:table-cell office:value-type="string">
            <text:p>l2_brds_GB149_calls</text:p>
          </table:table-cell>
          <table:table-cell office:value-type="string">
            <text:p>pra07</text:p>
          </table:table-cell>
          <table:table-cell office:value-type="string">
            <text:p>GB149</text:p>
          </table:table-cell>
          <table:table-cell office:value-type="string">
            <text:p>PI 468851</text:p>
          </table:table-cell>
          <table:table-cell office:value-type="float" office:value="13">
            <text:p>13</text:p>
          </table:table-cell>
          <table:table-cell office:value-type="string">
            <text:p>Helianthus praecox subsp. praecox</text:p>
          </table:table-cell>
          <table:table-cell office:value-type="string">
            <text:p>Along Highway 146, 4.8 km south of La Porte.</text:p>
          </table:table-cell>
          <table:table-cell office:value-type="string">
            <text:p>2939--N</text:p>
          </table:table-cell>
          <table:table-cell office:value-type="string">
            <text:p>09501--W</text:p>
          </table:table-cell>
          <table:table-cell table:number-columns-repeated="3"/>
        </table:table-row>
        <table:table-row table:style-name="ro2">
          <table:table-cell office:value-type="string">
            <text:p>l1_brds_GB038_calls</text:p>
          </table:table-cell>
          <table:table-cell office:value-type="string">
            <text:p>win01</text:p>
          </table:table-cell>
          <table:table-cell office:value-type="string">
            <text:p>GB038</text:p>
          </table:table-cell>
          <table:table-cell office:value-type="string">
            <text:p>Hwe3</text:p>
          </table:table-cell>
          <table:table-cell office:value-type="float" office:value="14">
            <text:p>14</text:p>
          </table:table-cell>
          <table:table-cell office:value-type="string">
            <text:p>Helianthus winterii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39_calls</text:p>
          </table:table-cell>
          <table:table-cell office:value-type="string">
            <text:p>win02</text:p>
          </table:table-cell>
          <table:table-cell office:value-type="string">
            <text:p>GB039</text:p>
          </table:table-cell>
          <table:table-cell office:value-type="string">
            <text:p>Hwb1</text:p>
          </table:table-cell>
          <table:table-cell office:value-type="float" office:value="14">
            <text:p>14</text:p>
          </table:table-cell>
          <table:table-cell office:value-type="string">
            <text:p>Helianthus winterii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1_brds_GB040_calls</text:p>
          </table:table-cell>
          <table:table-cell office:value-type="string">
            <text:p>win03</text:p>
          </table:table-cell>
          <table:table-cell office:value-type="string">
            <text:p>GB040</text:p>
          </table:table-cell>
          <table:table-cell office:value-type="string">
            <text:p>Hwb12</text:p>
          </table:table-cell>
          <table:table-cell office:value-type="float" office:value="14">
            <text:p>14</text:p>
          </table:table-cell>
          <table:table-cell office:value-type="string">
            <text:p>Helianthus winterii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136_calls</text:p>
          </table:table-cell>
          <table:table-cell office:value-type="string">
            <text:p>win04</text:p>
          </table:table-cell>
          <table:table-cell office:value-type="string">
            <text:p>GB136</text:p>
          </table:table-cell>
          <table:table-cell office:value-type="string">
            <text:p>HWE-13</text:p>
          </table:table-cell>
          <table:table-cell office:value-type="float" office:value="14">
            <text:p>14</text:p>
          </table:table-cell>
          <table:table-cell office:value-type="string">
            <text:p>Helianthus winterii</text:p>
          </table:table-cell>
          <table:table-cell table:number-columns-repeated="3" office:value-type="string">
            <text:p>NA</text:p>
          </table:table-cell>
          <table:table-cell table:number-columns-repeated="3"/>
        </table:table-row>
        <table:table-row table:style-name="ro2">
          <table:table-cell office:value-type="string">
            <text:p>l2_brds_GB108_calls</text:p>
          </table:table-cell>
          <table:table-cell/>
          <table:table-cell office:value-type="string">
            <text:p>GB108</text:p>
          </table:table-cell>
          <table:table-cell office:value-type="string">
            <text:p>PI 263178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Tanzania landrace</text:p>
          </table:table-cell>
          <table:table-cell table:number-columns-repeated="2" office:value-type="string">
            <text:p>NA</text:p>
          </table:table-cell>
          <table:table-cell table:number-columns-repeated="2"/>
          <table:table-cell office:value-type="string">
            <text:p>Landrace</text:p>
          </table:table-cell>
        </table:table-row>
        <table:table-row table:style-name="ro2">
          <table:table-cell office:value-type="string">
            <text:p>l2_brds_GB109_calls</text:p>
          </table:table-cell>
          <table:table-cell/>
          <table:table-cell office:value-type="string">
            <text:p>GB109</text:p>
          </table:table-cell>
          <table:table-cell office:value-type="string">
            <text:p>PI 37753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Kenya landrace</text:p>
          </table:table-cell>
          <table:table-cell table:number-columns-repeated="2" office:value-type="string">
            <text:p>NA</text:p>
          </table:table-cell>
          <table:table-cell table:number-columns-repeated="2"/>
          <table:table-cell office:value-type="string">
            <text:p>Landrace</text:p>
          </table:table-cell>
        </table:table-row>
        <table:table-row table:style-name="ro2">
          <table:table-cell office:value-type="string">
            <text:p>l2_brds_GB112_calls</text:p>
          </table:table-cell>
          <table:table-cell/>
          <table:table-cell office:value-type="string">
            <text:p>GB112</text:p>
          </table:table-cell>
          <table:table-cell office:value-type="string">
            <text:p>PI 649850</text:p>
          </table:table-cell>
          <table:table-cell office:value-type="float" office:value="1">
            <text:p>1</text:p>
          </table:table-cell>
          <table:table-cell office:value-type="string">
            <text:p>Helianthus annuus</text:p>
          </table:table-cell>
          <table:table-cell office:value-type="string">
            <text:p>Along Highway 207, 4 miles north of Post.</text:p>
          </table:table-cell>
          <table:table-cell office:value-type="string">
            <text:p>331525N</text:p>
          </table:table-cell>
          <table:table-cell office:value-type="string">
            <text:p>1012333W</text:p>
          </table:table-cell>
          <table:table-cell table:number-columns-repeated="2"/>
          <table:table-cell office:value-type="string">
            <text:p>Poorly behaved</text:p>
          </table:table-cell>
        </table:table-row>
        <table:table-row table:style-name="ro2">
          <table:table-cell office:value-type="string">
            <text:p>l2_brds_GB144_calls</text:p>
          </table:table-cell>
          <table:table-cell/>
          <table:table-cell office:value-type="string">
            <text:p>GB144</text:p>
          </table:table-cell>
          <table:table-cell office:value-type="string">
            <text:p>PI 649860</text:p>
          </table:table-cell>
          <table:table-cell office:value-type="float" office:value="2">
            <text:p>2</text:p>
          </table:table-cell>
          <table:table-cell office:value-type="string">
            <text:p>Helianthus anomalus</text:p>
          </table:table-cell>
          <table:table-cell office:value-type="string">
            <text:p>Loop A and Loop B, White Sands Campsite and Picnic Area, Little Sahara National Recreation Area, Juab County.</text:p>
          </table:table-cell>
          <table:table-cell office:value-type="string">
            <text:p>394439N</text:p>
          </table:table-cell>
          <table:table-cell office:value-type="string">
            <text:p>1121856W</text:p>
          </table:table-cell>
          <table:table-cell table:number-columns-repeated="2"/>
          <table:table-cell office:value-type="string">
            <text:p>Poorly behaved</text:p>
          </table:table-cell>
        </table:table-row>
        <table:table-row table:style-name="ro2">
          <table:table-cell office:value-type="string">
            <text:p>l2_brds_GB148_calls</text:p>
          </table:table-cell>
          <table:table-cell/>
          <table:table-cell office:value-type="string">
            <text:p>GB148</text:p>
          </table:table-cell>
          <table:table-cell office:value-type="string">
            <text:p>PI 601812</text:p>
          </table:table-cell>
          <table:table-cell office:value-type="float" office:value="8">
            <text:p>8</text:p>
          </table:table-cell>
          <table:table-cell office:value-type="string">
            <text:p>Helianthus maximilianii</text:p>
          </table:table-cell>
          <table:table-cell office:value-type="string">
            <text:p>NE 1/4 of NE 1/4 of NE 1/4 of Section 10, T112N, R76W, Hughes County.</text:p>
          </table:table-cell>
          <table:table-cell office:value-type="string">
            <text:p>4425--N</text:p>
          </table:table-cell>
          <table:table-cell office:value-type="string">
            <text:p>10000--W</text:p>
          </table:table-cell>
          <table:table-cell table:number-columns-repeated="2"/>
          <table:table-cell office:value-type="string">
            <text:p>Poorly behaved</text:p>
          </table:table-cell>
        </table:table-row>
        <table:table-row table:style-name="ro2">
          <table:table-cell office:value-type="string">
            <text:p>l1_brds_GB088_calls</text:p>
          </table:table-cell>
          <table:table-cell/>
          <table:table-cell office:value-type="string">
            <text:p>GB088</text:p>
          </table:table-cell>
          <table:table-cell office:value-type="string">
            <text:p>PI 586911</text:p>
          </table:table-cell>
          <table:table-cell office:value-type="float" office:value="12">
            <text:p>12</text:p>
          </table:table-cell>
          <table:table-cell office:value-type="string">
            <text:p>Helianthus petiolaris subsp. petiolaris</text:p>
          </table:table-cell>
          <table:table-cell office:value-type="string">
            <text:p>Sandy, gravel-like soil of roadside ditch, edge of asphalt road. 71.2 km southwest of Sidney, Hwy 16 S, Dawson Coutny.</text:p>
          </table:table-cell>
          <table:table-cell office:value-type="string">
            <text:p>4701--N</text:p>
          </table:table-cell>
          <table:table-cell office:value-type="string">
            <text:p>10443--W</text:p>
          </table:table-cell>
          <table:table-cell table:number-columns-repeated="2"/>
          <table:table-cell office:value-type="string">
            <text:p>Poorly behave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2012-11-09</text:date>, <text:time>12:0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Baute</meta:initial-creator>
    <meta:creation-date>2012-11-09T11:58:46</meta:creation-date>
    <dc:date>2012-11-09T12:01:11</dc:date>
    <dc:creator>Greg Baute</dc:creator>
    <meta:editing-duration>PT2M25S</meta:editing-duration>
    <meta:editing-cycles>1</meta:editing-cycles>
    <meta:document-statistic meta:table-count="3" meta:cell-count="1967" meta:object-count="0"/>
    <meta:generator>LibreOffice/3.3$Unix LibreOffice_project/330m19$Build-401</meta:generator>
  </office:meta>
</office:document-meta>
</file>